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P6" style:parent-style-name="內文" style:family="paragraph">
      <style:paragraph-properties fo:text-align="end" fo:margin-right="0.0819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1944in" style:use-optimal-column-width="false"/>
    </style:style>
    <style:style style:name="TableColumn11" style:family="table-column">
      <style:table-column-properties style:column-width="0.2229in" style:use-optimal-column-width="false"/>
    </style:style>
    <style:style style:name="TableColumn12" style:family="table-column">
      <style:table-column-properties style:column-width="0.484in" style:use-optimal-column-width="false"/>
    </style:style>
    <style:style style:name="TableColumn13" style:family="table-column">
      <style:table-column-properties style:column-width="1.3194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395in" style:use-optimal-column-width="false"/>
    </style:style>
    <style:style style:name="TableColumn18" style:family="table-column">
      <style:table-column-properties style:column-width="0.7895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4638in" style:use-optimal-column-width="false"/>
    </style:style>
    <style:style style:name="TableColumn22" style:family="table-column">
      <style:table-column-properties style:column-width="1.4319in" style:use-optimal-column-width="false"/>
    </style:style>
    <style:style style:name="Table9" style:family="table">
      <style:table-properties style:width="7.6055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312in solid #000000" fo:border-left="0.0312in solid #000000" fo:border-bottom="none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0416in" fo:margin-bottom="0.041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純文字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fo:margin-left="0.5215in" fo:text-indent="-0.5215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justify"/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763in" style:use-optimal-row-height="false"/>
    </style:style>
    <style:style style:name="TableCell6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631in" style:use-optimal-row-height="false"/>
    </style:style>
    <style:style style:name="TableCell6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9" style:family="table-row">
      <style:table-row-properties style:min-row-height="0.3923in" style:use-optimal-row-height="false"/>
    </style:style>
    <style:style style:name="TableCell7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1" style:parent-style-name="純文字1" style:family="paragraph">
      <style:paragraph-properties style:text-autospace="ideograph-alpha" style:vertical-align="auto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2277in" style:use-optimal-row-height="false"/>
    </style:style>
    <style:style style:name="TableCell8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8" style:parent-style-name="純文字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011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color="#FF0000"/>
    </style:style>
    <style:style style:name="TableRow91" style:family="table-row">
      <style:table-row-properties style:min-row-height="0.659in" style:use-optimal-row-height="false"/>
    </style:style>
    <style:style style:name="TableCell92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1013in" style:use-optimal-row-height="false"/>
    </style:style>
    <style:style style:name="TableCell97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Web" style:list-style-name="LFO1" style:family="paragraph">
      <style:paragraph-properties style:snap-to-layout-grid="false" fo:margin-top="0in" fo:margin-bottom="0in" style:line-height-at-least="0.1666in"/>
      <style:text-properties style:font-name="標楷體" style:font-name-asian="標楷體"/>
    </style:style>
    <style:style style:name="P101" style:parent-style-name="內文Web" style:list-style-name="LFO1" style:family="paragraph">
      <style:paragraph-properties style:snap-to-layout-grid="false" fo:margin-top="0in" fo:margin-bottom="0in" style:line-height-at-least="0.1666in"/>
      <style:text-properties style:font-name="標楷體" style:font-name-asian="標楷體"/>
    </style:style>
    <style:style style:name="P102" style:parent-style-name="內文Web" style:list-style-name="LFO1" style:family="paragraph">
      <style:paragraph-properties style:snap-to-layout-grid="false" fo:margin-top="0in" fo:margin-bottom="0in" style:line-height-at-least="0.166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Web" style:list-style-name="LFO1" style:family="paragraph">
      <style:paragraph-properties style:snap-to-layout-grid="false" fo:margin-top="0in" fo:margin-bottom="0in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173in" style:use-optimal-row-height="false"/>
    </style:style>
    <style:style style:name="TableCell10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173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0194in"/>
    </style:style>
    <style:style style:name="TableRow121" style:family="table-row">
      <style:table-row-properties style:min-row-height="2.0333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純文字1" style:family="paragraph">
      <style:paragraph-properties style:text-autospace="ideograph-alpha" style:snap-to-layout-grid="false" fo:text-align="justify" style:vertical-align="auto" style:line-height-at-least="0.1666in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純文字1" style:family="paragraph">
      <style:paragraph-properties style:text-autospace="ideograph-alpha" fo:text-align="justify" style:vertical-align="auto" fo:margin-right="-0.0166in"/>
      <style:text-properties style:font-name="Times New Roman" style:font-name-asian="標楷體" style:font-size-complex="12pt"/>
    </style:style>
    <style:style style:name="P132" style:parent-style-name="純文字1" style:family="paragraph">
      <style:paragraph-properties style:text-autospace="ideograph-alpha" fo:text-align="justify" style:vertical-align="auto" fo:margin-left="0.1965in" fo:margin-right="-0.0166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純文字1" style:family="paragraph">
      <style:paragraph-properties style:text-autospace="ideograph-alpha" fo:text-align="justify" style:vertical-align="auto" fo:margin-left="0.1972in" fo:margin-right="0.0819in" fo:text-indent="-0.197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聯合大學</text:span><text:span text:style-name="T3">補</text:span><text:span text:style-name="T4">助教師出席境外國際學術會議</text:span><text:span text:style-name="T5">申請表</text:span></text:p>
      <text:p text:style-name="P6"><text:span text:style-name="T7"><text:s text:c="31"/></text:span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 請 人 姓 名</text:p>
          </table:table-cell>
          <table:covered-table-cell/>
          <table:table-cell table:style-name="TableCell26" table:number-columns-spanned="2">
            <text:p text:style-name="P27"><text:span text:style-name="T28"><text:s text:c="11"/></text:span><text:span text:style-name="T29">(簽名)</text:span></text:p>
          </table:table-cell>
          <table:covered-table-cell/>
          <table:table-cell table:style-name="TableCell30" table:number-columns-spanned="2">
            <text:p text:style-name="P31">系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會議正式名稱</text:p>
          </table:table-cell>
          <table:covered-table-cell/>
          <table:table-cell table:style-name="TableCell41" table:number-columns-spanned="11">
            <text:p text:style-name="P42">中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11">
            <text:p text:style-name="P4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會 <text:s/>議 <text:s/>時 <text:s/>間</text:p>
          </table:table-cell>
          <table:covered-table-cell/>
          <table:table-cell table:style-name="TableCell50" table:number-columns-spanned="5">
            <text:p text:style-name="P51">自 <text:s text:c="2"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地點（國、州、城市）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會議主辦機構名稱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擬發表之論文題目</text:p>
          </table:table-cell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論文發表方式： □特邀演講 <text:s text:c="2"/>□議程主席 <text:s text:c="3"/>□口頭報告 <text:s text:c="4"/>□海報論文 <text:s text:c="3"/>□其他 <text:s/>(請註明)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<text:span text:style-name="T72">申請補助之預算（新台幣）：擬申請補助NT$</text:span><text:span text:style-name="T73"><text:s text:c="14"/></text:span><text:span text:style-name="T74">元</text:span></text:p>
            <text:p text:style-name="內文"><text:span text:style-name="T75">□機票費NT$</text:span><text:span text:style-name="T76"><text:s text:c="7"/>元</text:span><text:span text:style-name="T77"><text:s text:c="2"/>□註冊費NT$</text:span><text:span text:style-name="T78"><text:s text:c="7"/>元</text:span><text:span text:style-name="T79"><text:s text:c="2"/>□生活費NT$</text:span><text:span text:style-name="T80"><text:s text:c="7"/>元</text:span><text:span text:style-name="T81"><text:s text:c="2"/>　合計NT$</text:span><text:span text:style-name="T82"><text:s text:c="4"/></text:span><text:span text:style-name="T83"><text:s/></text:span><text:span text:style-name="T84"><text:s text:c="3"/></text:span><text:span text:style-name="T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會議之性質及其學術地位、重要性：（本欄不敷填寫時，請用附件方式說明）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系所/中心主管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院長/共教會主委意見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本申請書及右列檢附文件各一份</text:p>
          </table:table-cell>
          <table:table-cell table:style-name="TableCell99" table:number-columns-spanned="12">
            <text:list text:style-name="LFO1" text:continue-numbering="true">
              <text:list-item>
                <text:p text:style-name="P100">境外國際會議主辦單位之正式邀請函或其他証明文件影本（並於會議結束返回後，再補送主辦單位出版論文集中之論文摘要及論文全文影印本）。</text:p>
              </text:list-item>
              <text:list-item>
                <text:p text:style-name="P101">申請人之最近五年內著作目錄。</text:p>
              </text:list-item>
              <text:list-item>
                <text:p text:style-name="P102"><text:span text:style-name="T103">境外國際會議日程表、註冊費用表或其它與會議相關之文件資料。</text:span></text:p>
              </text:list-item>
              <text:list-item>
                <text:p text:style-name="P104"><text:span text:style-name="T105">擬發表之論文摘要及全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初 <text:s text:c="1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核 <text:s text:c="4"/>定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研發處</text:p>
          </table:table-cell>
          <table:covered-table-cell/>
          <table:covered-table-cell/>
          <table:table-cell table:style-name="TableCell114" table:number-columns-spanned="2">
            <text:p text:style-name="P115">人事室</text:p>
          </table:table-cell>
          <table:covered-table-cell/>
          <table:table-cell table:style-name="TableCell116" table:number-columns-spanned="5">
            <text:p text:style-name="P117">主計室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校長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建議補助金額為：</text:p>
            <text:p text:style-name="P124">新台幣： <text:s text:c="2"/>萬 <text:s text:c="3"/>仟元整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注意事項：</text:p>
      <text:p text:style-name="P132"><text:span text:style-name="T133">1.<text:s/></text:span><text:span text:style-name="T134">為維護學術品質，</text:span><text:span text:style-name="T135">本於</text:span><text:span text:style-name="T136">學術自主及自律，</text:span><text:span text:style-name="T137">敬請</text:span><text:span text:style-name="T138">利用</text:span><text:span text:style-name="T139">「</text:span><text:span text:style-name="T140">臺灣學術倫理教育資源中心</text:span><text:span text:style-name="T141">」</text:span><text:span text:style-name="T142">網站檢核</text:span><text:span text:style-name="T143">辨識</text:span><text:span text:style-name="T144">(</text:span><text:a xlink:href="https://ethics.moe.edu.tw/news/detail/132/" office:target-frame-name="_top" xlink:show="replace"><text:span text:style-name="T145">https://ethics.moe.edu.tw/news/detail/</text:span><text:bookmark-start text:name="_Hlt138673949"/><text:bookmark-start text:name="_Hlt138673950"/><text:bookmark-start text:name="_Hlt138675690"/><text:bookmark-start text:name="_Hlt138675691"/><text:span text:style-name="T146">1</text:span><text:bookmark-end text:name="_Hlt138673949"/><text:bookmark-end text:name="_Hlt138673950"/><text:bookmark-end text:name="_Hlt138675690"/><text:bookmark-end text:name="_Hlt138675691"/><text:span text:style-name="T147">32/</text:span></text:a><text:span text:style-name="T148">)</text:span><text:span text:style-name="T149">，以</text:span><text:span text:style-name="T150">避免不慎誤投或參</text:span><text:span text:style-name="T151">加</text:span><text:span text:style-name="T152">掠奪性期刊、會議</text:span><text:span text:style-name="T153">。</text:span></text:p>
      <text:p text:style-name="P154"><text:span text:style-name="T155">2.<text:s/></text:span><text:span text:style-name="T156">本申請表經校長核定後正本送研發處留存，影本分送本校人事室、主計室及申請人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951in" fo:text-indent="-0.295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5" style:display-name="清單段落5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建教產學合作計畫管理費</dc:title>
    <dc:subject/>
    <meta:initial-creator>user</meta:initial-creator>
    <dc:creator>陳慧珍_聯合大學研發處</dc:creator>
    <meta:creation-date>2023-06-26T06:01:00Z</meta:creation-date>
    <dc:date>2023-06-26T06:01:00Z</dc:date>
    <meta:print-date>2023-06-26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