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仿宋體W4" svg:font-family="華康仿宋體W4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76cm" fo:margin-left="0.938cm" table:align="left" style:writing-mode="lr-tb"/>
    </style:style>
    <style:style style:name="表格1.A" style:family="table-column">
      <style:table-column-properties style:column-width="14.076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none" fo:border-right="none" fo:border-top="4.5pt double #000000" fo:border-bottom="4.5pt double #000000" style:writing-mode="lr-tb"/>
    </style:style>
    <style:style style:name="表格2" style:family="table">
      <style:table-properties style:width="17.201cm" table:align="center" style:writing-mode="lr-tb"/>
    </style:style>
    <style:style style:name="表格2.A" style:family="table-column">
      <style:table-column-properties style:column-width="2.531cm"/>
    </style:style>
    <style:style style:name="表格2.B" style:family="table-column">
      <style:table-column-properties style:column-width="5.196cm"/>
    </style:style>
    <style:style style:name="表格2.C" style:family="table-column">
      <style:table-column-properties style:column-width="3.334cm"/>
    </style:style>
    <style:style style:name="表格2.D" style:family="table-column">
      <style:table-column-properties style:column-width="6.14cm"/>
    </style:style>
    <style:style style:name="表格2.1" style:family="table-row">
      <style:table-row-properties style:min-row-height="1.155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26cm" fo:padding-left="0.018cm" fo:padding-right="0.018cm" fo:padding-top="0cm" fo:padding-bottom="0cm" fo:border-left="0.5pt solid #000000" fo:border-right="none" fo:border-top="2.25pt double #000000" fo:border-bottom="0.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018cm" fo:padding-right="0.018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159cm" fo:keep-together="auto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26cm 0.026cm 0.026cm" fo:padding-left="0.018cm" fo:padding-right="0.018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4" style:family="table-row">
      <style:table-row-properties style:min-row-height="0.859cm" fo:keep-together="auto"/>
    </style:style>
    <style:style style:name="表格2.5" style:family="table-row">
      <style:table-row-properties style:min-row-height="1.175cm" fo:keep-together="auto"/>
    </style:style>
    <style:style style:name="表格2.6" style:family="table-row">
      <style:table-row-properties style:min-row-height="1.376cm" fo:keep-together="auto"/>
    </style:style>
    <style:style style:name="表格2.7" style:family="table-row">
      <style:table-row-properties style:min-row-height="1.408cm" fo:keep-together="auto"/>
    </style:style>
    <style:style style:name="表格2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2.B7" style:family="table-cell">
      <style:table-cell-properties style:vertical-align="middle" style:border-line-width-right="0.026cm 0.026cm 0.026cm" style:border-line-width-bottom="0.026cm 0.026cm 0.026cm" fo:padding-left="0.018cm" fo:padding-right="0.018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1.058cm"/>
      <style:text-properties fo:font-size="16pt" fo:font-weight="bold" style:font-name-asian="標楷體" style:font-size-asian="16pt" style:font-weight-asian="bold" style:font-size-complex="24pt"/>
    </style:style>
    <style:style style:name="P6" style:family="paragraph" style:parent-style-name="Standard">
      <style:paragraph-properties fo:line-height="1.058cm"/>
      <style:text-properties fo:font-size="16pt" fo:font-weight="bold" style:font-name-asian="標楷體" style:font-size-asian="16pt" style:font-weight-asian="bold" style:font-size-complex="24pt"/>
    </style:style>
    <style:style style:name="P7" style:family="paragraph" style:parent-style-name="Standard" style:list-style-name="WW8Num3">
      <style:paragraph-properties fo:line-height="0.882cm"/>
      <style:text-properties fo:font-size="16pt" style:font-name-asian="標楷體" style:font-size-asian="16pt" style:font-size-complex="16pt"/>
    </style:style>
    <style:style style:name="P8" style:family="paragraph" style:parent-style-name="Standard" style:list-style-name="WW8Num1">
      <style:paragraph-properties fo:line-height="0.882cm">
        <style:tab-stops>
          <style:tab-stop style:position="0cm"/>
          <style:tab-stop style:position="0.339cm"/>
          <style:tab-stop style:position="3.501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10" style:family="paragraph" style:parent-style-name="Standard" style:list-style-name="WW8Num4">
      <style:paragraph-properties fo:line-height="0.706cm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新細明體" fo:font-size="20pt" fo:font-weight="bold" style:font-size-asian="20pt" style:font-weight-asian="bold" style:font-name-complex="新細明體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line-height="0.882cm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24pt"/>
    </style:style>
    <style:style style:name="P15" style:family="paragraph" style:parent-style-name="Standard">
      <style:paragraph-properties fo:line-height="0.882cm"/>
      <style:text-properties fo:font-size="13pt" fo:font-weight="bold" style:font-name-asian="標楷體" style:font-size-asian="13pt" style:font-weight-asian="bold" style:font-size-complex="13pt"/>
    </style:style>
    <style:style style:name="P16" style:family="paragraph" style:parent-style-name="Standard">
      <style:paragraph-properties fo:line-height="0.882cm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.058cm" fo:text-indent="5.576cm" style:auto-text-indent="false"/>
      <style:text-properties fo:font-size="24pt" fo:font-weight="bold" style:font-name-asian="標楷體" style:font-size-asian="24pt" style:font-weight-asian="bold" style:font-size-complex="24pt"/>
    </style:style>
    <style:style style:name="P21" style:family="paragraph" style:parent-style-name="Standard">
      <style:paragraph-properties fo:margin-left="0cm" fo:margin-right="0cm" fo:line-height="0.882cm" fo:text-align="center" style:justify-single-word="false" fo:text-indent="0.847cm" style:auto-text-indent="false" fo:break-before="page"/>
      <style:text-properties fo:font-size="24pt" style:font-size-asian="24pt" style:font-size-complex="24pt"/>
    </style:style>
    <style:style style:name="P22" style:family="paragraph" style:parent-style-name="Standard" style:master-page-name="轉換_20_1">
      <style:paragraph-properties fo:margin-left="0.751cm" fo:margin-right="0cm" fo:line-height="0.882cm" fo:text-indent="-0.744cm" style:auto-text-indent="false" style:page-number="auto" fo:break-before="page">
        <style:tab-stops>
          <style:tab-stop style:position="3.408cm"/>
        </style:tab-stops>
      </style:paragraph-properties>
    </style:style>
    <style:style style:name="P23" style:family="paragraph" style:parent-style-name="Standard">
      <style:paragraph-properties fo:margin-left="0.494cm" fo:margin-right="0cm" fo:line-height="0.882cm" fo:text-indent="-0.494cm" style:auto-text-indent="false"/>
    </style:style>
    <style:style style:name="P24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49cm" fo:margin-right="0cm" fo:line-height="0.882cm" fo:text-indent="-0.148cm" style:auto-text-indent="false"/>
    </style:style>
    <style:style style:name="P26" style:family="paragraph" style:parent-style-name="Standard" style:list-style-name="WW8Num2">
      <style:paragraph-properties fo:margin-left="2.501cm" fo:margin-right="0cm" fo:line-height="0.706cm" fo:text-indent="-1.626cm" style:auto-text-indent="false">
        <style:tab-stops>
          <style:tab-stop style:position="0cm"/>
          <style:tab-stop style:position="0.339cm"/>
          <style:tab-stop style:position="2.501cm"/>
          <style:tab-stop style:position="2.752cm"/>
        </style:tab-stops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/>
    </style:style>
    <style:style style:name="P28" style:family="paragraph" style:parent-style-name="Standard" style:list-style-name="WW8Num4" style:master-page-name="轉換_20_2">
      <style:paragraph-properties fo:line-height="0.706cm" style:page-number="auto" fo:break-before="page"/>
      <style:text-properties fo:font-size="16pt" style:font-name-asian="標楷體" style:font-size-asian="16pt" style:font-size-complex="16pt"/>
    </style:style>
    <style:style style:name="P29" style:family="paragraph" style:parent-style-name="Standard">
      <style:paragraph-properties fo:margin-left="3.069cm" fo:margin-right="0cm" fo:line-height="0.706cm" fo:text-indent="0cm" style:auto-text-indent="false">
        <style:tab-stops>
          <style:tab-stop style:position="3.408cm"/>
        </style:tab-stops>
      </style:paragraph-properties>
      <style:text-properties fo:font-size="16pt" style:font-name-asian="標楷體" style:font-size-asian="16pt" style:font-size-complex="16pt"/>
    </style:style>
    <style:style style:name="P30" style:family="paragraph" style:parent-style-name="Header">
      <style:paragraph-properties fo:margin-left="0cm" fo:margin-right="0.635cm" fo:text-indent="0cm" style:auto-text-indent="false"/>
      <style:text-properties style:font-name="華康仿宋體W4" fo:font-size="9pt" style:font-name-asian="華康仿宋體W4" style:font-size-asian="9pt" style:font-name-complex="華康仿宋體W4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size-complex="24pt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6pt" style:font-size-asian="16pt" style:font-name-complex="新細明體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style:font-name-complex="標楷體"/>
    </style:style>
    <style:style style:name="T19" style:family="text">
      <style:text-properties fo:language="zh" fo:country="TW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oft-page-break/></text:p>
      <text:p text:style-name="P1">國立聯合大學補助學術活動</text:p>
      <text:p text:style-name="P1">成果報告</text:p>
      <text:p text:style-name="P20"/>
      <text:p text:style-name="P20"/>
      <text:p text:style-name="P20"/>
      <text:p text:style-name="P2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活動名稱：</text:p>
            <text:p text:style-name="P11">〇〇〇〇〇〇〇〇〇〇〇〇〇〇〇〇</text:p>
            <text:p text:style-name="P12"><text:span text:style-name="T2">會議日期：</text:span><text:span text:style-name="T10"> <text:s text:c="4"/></text:span><text:span text:style-name="T2">年</text:span><text:span text:style-name="T10"> <text:s text:c="3"/></text:span><text:span text:style-name="T2">月</text:span><text:span text:style-name="T10"> <text:s text:c="2"/></text:span><text:span text:style-name="T2">日至</text:span><text:span text:style-name="T10"> <text:s text:c="3"/></text:span><text:span text:style-name="T2">年</text:span><text:span text:style-name="T10"> <text:s text:c="3"/></text:span><text:span text:style-name="T2">月</text:span><text:span text:style-name="T10"> <text:s text:c="3"/></text:span><text:span text:style-name="T2">日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13">主辦單位：</text:p>
      <text:p text:style-name="P13">協辦單位：</text:p>
      <text:p text:style-name="P15"/>
      <text:p text:style-name="P16">報告提交日期：　　年　　月　　日</text:p>
      <text:section text:style-name="Sect1" text:name="區段1">
        <text:p text:style-name="P21"><text:span text:style-name="T2">目</text:span><text:span text:style-name="T10"> <text:s/></text:span><text:span text:style-name="T2">錄</text:span></text:p>
        <text:list xml:id="list507847986" text:style-name="WW8Num3">
          <text:list-item>
            <text:p text:style-name="P2"><text:span text:style-name="T15">成果彙整表</text:span><text:span text:style-name="T6">-----------------------------------</text:span></text:p>
          </text:list-item>
          <text:list-item>
            <text:p text:style-name="P7">活動籌備過程-----------------------------------------------</text:p>
          </text:list-item>
          <text:list-item>
            <text:p text:style-name="P7">活動執行情形-----------------------------------------------</text:p>
          </text:list-item>
          <text:list-item>
            <text:p text:style-name="P7">活動效益-----------------------------------------------</text:p>
          </text:list-item>
          <text:list-item>
            <text:p text:style-name="P7">活動檢討與建議-----------------------------------------------</text:p>
          </text:list-item>
          <text:list-item>
            <text:p text:style-name="P7">附件</text:p>
          </text:list-item>
        </text:list>
        <text:list xml:id="list2286704065" text:style-name="WW8Num1">
          <text:list-item>
            <text:p text:style-name="P8">會議議程</text:p>
          </text:list-item>
          <text:list-item>
            <text:p text:style-name="P8">活動照片及說明</text:p>
          </text:list-item>
          <text:list-item>
            <text:p text:style-name="P8">與會人員簽到表</text:p>
          </text:list-item>
          <text:list-item>
            <text:p text:style-name="P8">已用印之經費收支報告表</text:p>
          </text:list-item>
        </text:list>
      </text:section>
      <text:p text:style-name="P22"><text:span text:style-name="T6">一</text:span><text:span text:style-name="T9">、</text:span><text:span text:style-name="T15">成果彙整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主辦<text:line-break/>單位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7">協辦<text:line-break/>單位</text:p>
          </table:table-cell>
          <table:table-cell table:style-name="表格2.D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7">會議名稱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7">辦理地點</text:p>
          </table:table-cell>
          <table:table-cell table:style-name="表格2.D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7">會議期間</text:p>
          </table:table-cell>
          <table:table-cell table:style-name="表格2.D2" table:number-columns-spanned="3" office:value-type="string">
            <text:p text:style-name="P18">　　　年　　　月　　　日至　　　年　　　月　　　日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活動規模</text:p>
          </table:table-cell>
          <table:table-cell table:style-name="表格2.D2" table:number-columns-spanned="3" office:value-type="string">
            <text:p text:style-name="P18">□國際或□全國性學術性活動□區域性學術活動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4">活動類型</text:p>
          </table:table-cell>
          <table:table-cell table:style-name="表格2.D2" table:number-columns-spanned="3" office:value-type="string">
            <text:p text:style-name="P24">□學術會議(symposium) <text:s text:c="3"/>□學術研討會(conference)</text:p>
            <text:p text:style-name="P18">□學術展覽 <text:s text:c="3"/>□競賽 <text:s text:c="4"/>□研究成果發表會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7">參加人數</text:p>
          </table:table-cell>
          <table:table-cell table:style-name="表格2.D2" table:number-columns-spanned="3" office:value-type="string">
            <text:p text:style-name="P23"><text:span text:style-name="T12">與會人員：共</text:span><text:span text:style-name="T13">　　</text:span><text:span text:style-name="T12">人。(國外</text:span><text:span text:style-name="T13">　</text:span><text:span text:style-name="T12">人、國內</text:span><text:span text:style-name="T13">　</text:span><text:span text:style-name="T12">人)</text:span></text:p>
            <text:p text:style-name="P25"><text:span text:style-name="T12">1.專題演講：共</text:span><text:span text:style-name="T13">　　</text:span><text:span text:style-name="T12">人。(國外</text:span><text:span text:style-name="T13">　</text:span><text:span text:style-name="T12">人、國內</text:span><text:span text:style-name="T13">　</text:span><text:span text:style-name="T12">人)</text:span></text:p>
            <text:p text:style-name="P25"><text:span text:style-name="T12">2.論文發表：共</text:span><text:span text:style-name="T13">　</text:span><text:span text:style-name="T12">篇</text:span><text:span text:style-name="T13">　</text:span><text:span text:style-name="T12">人。(國外</text:span><text:span text:style-name="T13">　</text:span><text:span text:style-name="T12">篇</text:span><text:span text:style-name="T13">　</text:span><text:span text:style-name="T12">人、國內</text:span><text:span text:style-name="T13">　</text:span><text:span text:style-name="T12">篇</text:span><text:span text:style-name="T13">　</text:span><text:span text:style-name="T12">人)</text:span></text:p>
            <text:p text:style-name="P25"><text:span text:style-name="T12">3.評　　論：共</text:span><text:span text:style-name="T13">　　</text:span><text:span text:style-name="T12">人。(國外</text:span><text:span text:style-name="T13">　</text:span><text:span text:style-name="T12">人、國內</text:span><text:span text:style-name="T13">　</text:span><text:span text:style-name="T12">人)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7">活動經費</text:p>
          </table:table-cell>
          <table:table-cell table:style-name="表格2.B7" table:number-columns-spanned="3" office:value-type="string">
            <text:p text:style-name="P3"><text:span text:style-name="T16">收入金額</text:span><text:span text:style-name="T17">　　　　</text:span><text:span text:style-name="T16">元整；支出金額</text:span><text:span text:style-name="T17">　　　　</text:span><text:span text:style-name="T16">元整；結餘　　　　元整。</text:span></text:p>
          </table:table-cell>
          <table:covered-table-cell/>
          <table:covered-table-cell/>
        </table:table-row>
      </table:table>
      <text:list xml:id="list1877644586" text:style-name="WW8Num4">
        <text:list-item>
          <text:p text:style-name="P28">活動籌備過程</text:p>
        </text:list-item>
      </text:list>
      <text:p text:style-name="P9"/>
      <text:list xml:id="list150807577366074" text:continue-numbering="true" text:style-name="WW8Num4">
        <text:list-item>
          <text:p text:style-name="P10">活動執行情形</text:p>
        </text:list-item>
      </text:list>
      <text:p text:style-name="P9"/>
      <text:list xml:id="list150808877837286" text:continue-numbering="true" text:style-name="WW8Num4">
        <text:list-item>
          <text:p text:style-name="P10">活動效益</text:p>
        </text:list-item>
      </text:list>
      <text:p text:style-name="P9"/>
      <text:list xml:id="list150808610812656" text:continue-numbering="true" text:style-name="WW8Num4">
        <text:list-item>
          <text:p text:style-name="P10">活動檢討與建議</text:p>
        </text:list-item>
      </text:list>
      <text:p text:style-name="P9"/>
      <text:list xml:id="list150808019516328" text:continue-numbering="true" text:style-name="WW8Num4">
        <text:list-item>
          <text:p text:style-name="P10">附件</text:p>
        </text:list-item>
      </text:list>
      <text:list xml:id="list1703703930" text:style-name="WW8Num2">
        <text:list-item>
          <text:p text:style-name="P26">議程</text:p>
        </text:list-item>
        <text:list-item>
          <text:p text:style-name="P26">照片及說明</text:p>
        </text:list-item>
        <text:list-item>
          <text:p text:style-name="P26">與會人員簽到表</text:p>
        </text:list-item>
        <text:list-item>
          <text:p text:style-name="P26">已用印之經費收支報告表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仿宋體W4" svg:font-family="華康仿宋體W4, 'MS Gothic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4pt" fo:letter-spacing="normal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069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3.06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prefix="（1）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bullet text:level="5" text:style-name="WW8Num3z4" style:num-suffix="." text:bullet-char="□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"/>
      </text:list-level-style-bullet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="華康仿宋體W4" fo:font-size="9pt" style:font-name-asian="華康仿宋體W4" style:font-size-asian="9pt" style:font-name-complex="華康仿宋體W4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text:page-number text:select-page="current">1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3"><text:page-number text:select-page="current">2</text:page-number></text:p>
        <text:p text:style-name="Footer"/>
      </style:footer-first>
    </style:master-page>
    <style:master-page style:name="轉換_20_2" style:display-name="轉換 2" style:page-layout-name="Mpm2">
      <style:header>
        <text:p text:style-name="Header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3"><text:page-number text:select-page="current">3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原大學補助學術研討會成果報告</dc:title>
    <meta:initial-creator>www</meta:initial-creator>
    <meta:creation-date>2018-12-07T15:07:00</meta:creation-date>
    <dc:creator>研發處</dc:creator>
    <dc:date>2018-12-07T15:07:00</dc:date>
    <meta:print-date>2014-05-23T13:53:00</meta:print-date>
    <meta:editing-cycles>2</meta:editing-cycles>
    <meta:document-statistic meta:table-count="2" meta:image-count="0" meta:object-count="0" meta:page-count="5" meta:paragraph-count="50" meta:word-count="426" meta:character-count="765" meta:non-whitespace-character-count="668"/>
    <meta:generator>LibreOffice/6.0.7.3$Windows_X86_64 LibreOffice_project/dc89aa7a9eabfd848af146d5086077aeed2ae4a5</meta:generator>
  </office:meta>
</office:document-meta>
</file>