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5.366cm"/>
    </style:style>
    <style:style style:name="表格1.C" style:family="table-column">
      <style:table-column-properties style:column-width="5.3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dashed #000000" fo:border-right="none" fo:border-top="0.5pt dashed #000000" fo:border-bottom="0.5pt dashe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dashed #000000" style:writing-mode="lr-tb"/>
    </style:style>
    <style:style style:name="表格1.2" style:family="table-row">
      <style:table-row-properties style:min-row-height="9.802cm" fo:keep-together="auto"/>
    </style:style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69cm" fo:margin-right="0cm" fo:line-height="0.882cm" fo:text-align="justify" style:justify-single-word="false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cm" fo:margin-right="0cm" fo:line-height="0.706cm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1.69cm" fo:line-height="0.635cm" fo:text-indent="0cm" style:auto-text-indent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1.69cm" fo:line-height="0.635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1.69cm" fo:line-height="0.035cm" fo:text-indent="0cm" style:auto-text-indent="false" style:snap-to-layout-grid="false"/>
    </style:style>
    <style:style style:name="P11" style:family="paragraph" style:parent-style-name="Standard">
      <style:paragraph-properties fo:margin-left="0cm" fo:margin-right="-0.016cm" fo:line-height="0.706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-0.095cm" fo:line-height="0.635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text-align="end" style:justify-single-word="false" style:page-number="auto" style:snap-to-layout-grid="false"/>
      <style:text-properties fo:language="none" fo:country="none" style:language-asian="none" style:country-asian="none"/>
    </style:style>
    <style:style style:name="P14" style:family="paragraph" style:parent-style-name="說明">
      <style:paragraph-properties fo:line-height="0.635cm" style:snap-to-layout-grid="false"/>
      <style:text-properties style:font-name="Times New Roman" style:font-name-complex="Times New Roman"/>
    </style:style>
    <style:style style:name="P15" style:family="paragraph" style:parent-style-name="說明" style:list-style-name="WW8Num1">
      <style:paragraph-properties fo:margin-left="1.63cm" fo:margin-right="0cm" fo:line-height="0.706cm" fo:text-indent="-1.161cm" style:auto-text-indent="false"/>
      <style:text-properties style:font-name="標楷體" style:font-name-complex="標楷體" style:font-size-complex="16pt"/>
    </style:style>
    <style:style style:name="P16" style:family="paragraph" style:parent-style-name="Text_20_body_20_indent">
      <style:paragraph-properties fo:margin-left="1.801cm" fo:margin-right="0cm" fo:margin-top="0cm" fo:margin-bottom="0cm" loext:contextual-spacing="false" fo:line-height="0.706cm" fo:text-align="justify" fo:text-align-last="justify" style:justify-single-word="false" fo:text-indent="-1.8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Text_20_body_20_indent">
      <style:paragraph-properties fo:margin-left="3.134cm" fo:margin-right="0cm" fo:margin-top="0cm" fo:margin-bottom="0cm" loext:contextual-spacing="false" fo:text-indent="-1.71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 style:font-size-complex="16pt"/>
    </style:style>
    <style:style style:name="T12" style:family="text">
      <style:text-properties style:font-name="Times New Roman" style:font-name-complex="Times New Roman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外框1" text:anchor-type="as-char" svg:y="0cm" svg:width="4.921cm" svg:height="1.076cm" draw:z-index="4"><draw:text-box><text:p text:style-name="P1">檔　　號：<text:line-break/>保存年限：</text:p></draw:text-box></draw:frame></text:p>
      <text:p text:style-name="P3"><text:span text:style-name="T3">簽</text:span><text:span text:style-name="T5"> </text:span><text:span text:style-name="T9">○年○月○日 於 ○○○○系(所)</text:span></text:p>
      <text:p text:style-name="P6"/>
      <text:p text:style-name="P16">主旨：職○○○應邀於本（○○）年○○月赴○○○參加「○○○○○○○」，並在會中發表論文，所需經費共○○○○元整，擬請研發處、○○○○學系及○○學院惠允補助機票、生活費及註冊費等相關經費，簽請　核示。</text:p>
      <text:p text:style-name="P7">說明：</text:p>
      <text:list xml:id="list2784596289" text:style-name="WW8Num1">
        <text:list-item>
          <text:p text:style-name="P15">旨揭國際會議訂於○年○月○日至○年○月○日在○○舉行，職向該會提出之論文已獲接受，並將安排在大會中發表。</text:p>
        </text:list-item>
        <text:list-item>
          <text:p text:style-name="P15">國立聯合大學補助教師出席境外國際學術會議申請表及相關文件，如附件一。</text:p>
        </text:list-item>
        <text:list-item>
          <text:p text:style-name="P15">依據「國立聯合大學補助教師出席境外國際學術會議管理要點」辦理。</text:p>
        </text:list-item>
      </text:list>
      <text:p text:style-name="P17"/>
      <text:p text:style-name="P14">核示</text:p>
      <text:p text:style-name="P8"><text:span text:style-name="T2">第</text:span><text:span text:style-name="T6"> <text:s text:c="2"/></text:span><text:span text:style-name="T2">層決行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1">承辦單位</text:p>
          </table:table-cell>
          <table:table-cell table:style-name="表格1.B1" office:value-type="string">
            <text:p text:style-name="P5">會辦單位</text:p>
          </table:table-cell>
          <table:table-cell table:style-name="表格1.C1" office:value-type="string">
            <text:p text:style-name="P4"><text:span text:style-name="T2">決</text:span><text:span text:style-name="T6"> <text:s text:c="4"/></text:span><text:span text:style-name="T2">行</text:span></text:p>
          </table:table-cell>
        </table:table-row>
        <table:table-row table:style-name="表格1.2">
          <table:table-cell table:style-name="表格1.A1" office:value-type="string">
            <text:p text:style-name="P9">承辦人：</text:p>
            <text:p text:style-name="P9"/>
            <text:p text:style-name="P9"/>
            <text:p text:style-name="P9"/>
            <text:p text:style-name="P9"/>
            <text:p text:style-name="P12">系主任(所長)：</text:p>
            <text:p text:style-name="P9"/>
            <text:p text:style-name="P9"/>
            <text:p text:style-name="P9"/>
            <text:p text:style-name="P9"/>
            <text:p text:style-name="P9">院長：</text:p>
            <text:p text:style-name="P9"/>
          </table:table-cell>
          <table:table-cell table:style-name="表格1.B1" office:value-type="string">
            <text:p text:style-name="P9">研發處：</text:p>
            <text:p text:style-name="P9"/>
            <text:p text:style-name="P9"/>
            <text:p text:style-name="P9"/>
            <text:p text:style-name="P9"/>
            <text:p text:style-name="P9">人事室：</text:p>
            <text:p text:style-name="P9"/>
            <text:p text:style-name="P9"/>
            <text:p text:style-name="P9"/>
            <text:p text:style-name="P9"/>
            <text:p text:style-name="P9">主計室：</text:p>
            <text:p text:style-name="P9"/>
            <text:p text:style-name="P9"/>
            <text:p text:style-name="P9"/>
          </table:table-cell>
          <table:table-cell table:style-name="表格1.C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2cm" fo:margin-left="1.75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79cm" fo:margin-left="2.663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listtab" fo:text-indent="-1.12cm" fo:margin-left="3.22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listtab" fo:text-indent="-1.681cm" fo:margin-left="4.34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499cm" fo:margin-left="4.364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fo:text-indent="-2cm" fo:margin-left="5.614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61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6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4" style:layout-grid-base-height="0.80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onnector text:anchor-type="char" draw:z-index="0" draw:name="Line 1" draw:style-name="Mgr1" draw:text-style-name="MP2" draw:type="line" svg:x1="-0.999cm" svg:y1="1.547cm" svg:x2="-0.996cm" svg:y2="26.102cm" svg:d="M-1000 1547l3 24555" svg:viewBox="0 0 5 24557"><text:p/></draw:connector><draw:frame draw:style-name="Mfr1" draw:name="外框3" text:anchor-type="char" svg:x="-1.187cm" svg:y="14.661cm" svg:width="0.415cm" svg:height="0.397cm" draw:z-index="2"><draw:text-box><text:p text:style-name="MP3">訂</text:p></draw:text-box></draw:frame><draw:frame draw:style-name="Mfr1" draw:name="外框4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外框2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dc:subject/>
    <meta:keyword/>
    <meta:initial-creator>eic</meta:initial-creator>
    <meta:creation-date>2018-12-04T11:04:00</meta:creation-date>
    <dc:creator>研發處</dc:creator>
    <dc:date>2018-12-04T11:12:00</dc:date>
    <meta:print-date>2009-10-05T16:27:00</meta:print-date>
    <meta:editing-cycles>6</meta:editing-cycles>
    <meta:editing-duration>PT6M</meta:editing-duration>
    <meta:document-statistic meta:table-count="1" meta:image-count="0" meta:object-count="0" meta:page-count="1" meta:paragraph-count="23" meta:word-count="277" meta:character-count="316" meta:non-whitespace-character-count="300"/>
    <meta:generator>LibreOffice/6.0.7.3$Windows_X86_64 LibreOffice_project/dc89aa7a9eabfd848af146d5086077aeed2ae4a5</meta:generator>
  </office:meta>
</office:document-meta>
</file>