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5777in"/>
    </style:style>
    <style:style style:name="TableColumn3" style:family="table-column">
      <style:table-column-properties style:column-width="2.127in"/>
    </style:style>
    <style:style style:name="TableColumn4" style:family="table-column">
      <style:table-column-properties style:column-width="1.75in"/>
    </style:style>
    <style:style style:name="Table1" style:family="table" style:master-page-name="MP0">
      <style:table-properties style:width="6.4548in" fo:margin-left="-0.0583in" table:align="left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line-break="normal"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2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/>
      <style:text-properties text:display="none" fo:font-size="8pt" style:font-size-asian="8pt" style:font-size-complex="8pt"/>
    </style:style>
    <style:style style:name="TableColumn19" style:family="table-column">
      <style:table-column-properties style:column-width="1.325in" style:use-optimal-column-width="false"/>
    </style:style>
    <style:style style:name="TableColumn20" style:family="table-column">
      <style:table-column-properties style:column-width="0.95in" style:use-optimal-column-width="false"/>
    </style:style>
    <style:style style:name="TableColumn21" style:family="table-column">
      <style:table-column-properties style:column-width="1.4423in" style:use-optimal-column-width="false"/>
    </style:style>
    <style:style style:name="TableColumn22" style:family="table-column">
      <style:table-column-properties style:column-width="0.7326in" style:use-optimal-column-width="false"/>
    </style:style>
    <style:style style:name="TableColumn23" style:family="table-column">
      <style:table-column-properties style:column-width="0.1in" style:use-optimal-column-width="false"/>
    </style:style>
    <style:style style:name="TableColumn24" style:family="table-column">
      <style:table-column-properties style:column-width="2.275in" style:use-optimal-column-width="false"/>
    </style:style>
    <style:style style:name="Table18" style:family="table">
      <style:table-properties style:width="6.825in" fo:margin-left="0in" table:align="left"/>
    </style:style>
    <style:style style:name="TableRow25" style:family="table-row">
      <style:table-row-properties style:min-row-height="0.3118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43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margin-top="0.0694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437in" style:use-optimal-row-height="false"/>
    </style:style>
    <style:style style:name="P38" style:parent-style-name="內文" style:family="paragraph">
      <style:paragraph-properties style:snap-to-layout-grid="false" fo:text-align="start" fo:margin-top="0.0694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694in"/>
      <style:text-properties style:font-name="標楷體" style:font-name-asian="標楷體" fo:letter-spacing="-0.0138in" fo:font-size="13pt" style:font-size-asian="13pt" style:font-size-complex="13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43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top="0.0694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margin-top="0.0694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margin-top="0.0694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6666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6666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cjk" style:family="paragraph">
      <style:paragraph-properties fo:text-align="start" fo:margin-bottom="0in" style:line-height-at-least="0.252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start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406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margin-top="0.0694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6986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fo:margin-top="0.0694in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2.4in"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94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808080"/>
    </style:style>
    <style:style style:name="P99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0.2944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694in" fo:margin-left="-0.00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694in" fo:margin-lef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8604in" style:use-optimal-row-height="false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margin-top="0.0694in"/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margin-top="0.0694in"/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margin-top="0.0694in"/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P115" style:parent-style-name="純文字1" style:family="paragraph">
      <style:paragraph-properties style:text-autospace="ideograph-alpha" fo:text-align="justify" style:vertical-align="auto" fo:margin-left="0.4916in" fo:margin-right="-0.0166in" fo:text-indent="-0.491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國立聯合大學學生參與<text:s/></text:p>
          </table:table-cell>
          <table:table-cell table:style-name="TableCell8">
            <text:p text:style-name="P9">□境外學術交流研習</text:p>
          </table:table-cell>
          <table:table-cell table:style-name="TableCell10" table:number-rows-spanned="2">
            <text:p text:style-name="P11"><text:s/>院、系所推荐函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□境外學術會議</text:p>
          </table:table-cell>
          <table:covered-table-cell>
            <text:p text:style-name="P16"/>
          </table:covered-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被推薦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系 <text:s text:c="2"/>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□博士班□碩士班□學士班</text:p>
          </table:table-cell>
          <table:covered-table-cell/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活動/會議<text:line-break/>時間</text:p>
          </table:table-cell>
          <table:table-cell table:style-name="TableCell57" table:number-columns-spanned="5">
            <text:p text:style-name="P58"><text:s text:c="4"/>年 <text:s text:c="4"/>月 <text:s text:c="4"/>日 ~ <text:s text:c="4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/會議<text:line-break/>地點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活動/會議<text:line-break/>名稱</text:p>
          </table:table-cell>
          <table:table-cell table:style-name="TableCell67" table:number-columns-spanned="5">
            <text:p text:style-name="P68"><text:s/>(中文)</text:p>
            <text:p text:style-name="P69"><text:s/>(英文)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活動/會議</text:span></text:p>
            <text:p text:style-name="P74">主辦機構名稱</text:p>
          </table:table-cell>
          <table:table-cell table:style-name="TableCell75" table:number-columns-spanned="5">
            <text:p text:style-name="P76"><text:s/>(中文)</text:p>
            <text:p text:style-name="P77"><text:s/>(英文)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參與境外學術交流活動</text:span><text:span text:style-name="T82"><text:line-break/>任務說明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參與境外學術會議</text:span><text:span text:style-name="T89"><text:line-break/></text:span><text:span text:style-name="T90">發表論文題目</text:span></text:p>
          </table:table-cell>
          <table:table-cell table:style-name="TableCell91" table:number-columns-spanned="5">
            <text:p text:style-name="P92">(中文)</text:p>
            <text:p text:style-name="P93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推荐函內文撰寫處：</text:span><text:span text:style-name="T98">(如不敷使用請自行增頁)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指導老師</text:p>
          </table:table-cell>
          <table:covered-table-cell/>
          <table:table-cell table:style-name="TableCell103" table:number-columns-spanned="3">
            <text:p text:style-name="P104"><text:span text:style-name="T105">系所主管</text:span></text:p>
          </table:table-cell>
          <table:covered-table-cell/>
          <table:covered-table-cell/>
          <table:table-cell table:style-name="TableCell106">
            <text:p text:style-name="P107">院 長</text:p>
          </table:table-cell>
        </table:table-row>
        <table:table-row table:style-name="TableRow108">
          <table:table-cell table:style-name="TableCell109" table:number-columns-spanned="2">
            <text:p text:style-name="P110">(簽名)</text:p>
          </table:table-cell>
          <table:covered-table-cell/>
          <table:table-cell table:style-name="TableCell111" table:number-columns-spanned="3">
            <text:p text:style-name="P112">(簽章)</text:p>
          </table:table-cell>
          <table:covered-table-cell/>
          <table:covered-table-cell/>
          <table:table-cell table:style-name="TableCell113">
            <text:p text:style-name="P114">(簽章)</text:p>
          </table:table-cell>
        </table:table-row>
      </table:table>
      <text:p text:style-name="P115"><text:span text:style-name="T116">備註：</text:span><text:span text:style-name="T117">為維護學術品質，</text:span><text:span text:style-name="T118">本於</text:span><text:span text:style-name="T119">學術自主及自律，</text:span><text:span text:style-name="T120">敬請利用</text:span><text:span text:style-name="T121">「</text:span><text:span text:style-name="T122">臺灣學術倫理教育資源中心</text:span><text:span text:style-name="T123">」</text:span><text:span text:style-name="T124">網站檢核辨識</text:span><text:span text:style-name="T125">(</text:span><text:a xlink:href="https://ethics.moe.edu.tw/news/detail/132/" office:target-frame-name="_top" xlink:show="replace"><text:span text:style-name="T126">https://ethics.moe.edu.tw/news/detail/</text:span><text:bookmark-start text:name="_Hlt138673949"/><text:bookmark-start text:name="_Hlt138673950"/><text:bookmark-start text:name="_Hlt138675690"/><text:bookmark-start text:name="_Hlt138675691"/><text:span text:style-name="T127">1</text:span><text:bookmark-end text:name="_Hlt138673949"/><text:bookmark-end text:name="_Hlt138673950"/><text:bookmark-end text:name="_Hlt138675690"/><text:bookmark-end text:name="_Hlt138675691"/><text:span text:style-name="T128">32/</text:span></text:a><text:span text:style-name="T129">)</text:span><text:span text:style-name="T130">，以</text:span><text:span text:style-name="T131">避免不慎誤投或參</text:span><text:span text:style-name="T132">加</text:span><text:span text:style-name="T133">掠奪性期刊、會議</text:span><text:span text:style-name="T1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fo:color="#000000" style:letter-kerning="false" fo:hyphenate="tru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學生出席國際學術會議 系所推荐函</dc:title>
    <dc:subject/>
    <meta:initial-creator>Customer</meta:initial-creator>
    <dc:creator>陳慧珍_聯合大學研發處</dc:creator>
    <meta:creation-date>2023-06-26T06:02:00Z</meta:creation-date>
    <dc:date>2023-06-26T06:02:00Z</dc:date>
    <meta:print-date>2023-06-26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