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8.55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font-size="14pt" fo:background-color="#ffffff" style:font-name-asian="標楷體" style:font-size-asian="14pt"/>
    </style:style>
    <style:style style:name="P9" style:family="paragraph" style:parent-style-name="Standard">
      <style:paragraph-properties fo:margin-left="0.002cm" fo:margin-right="0cm" fo:line-height="0.882cm" fo:text-indent="-0.002cm" style:auto-text-indent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.002cm" fo:margin-right="0cm" fo:line-height="0.882cm" fo:text-indent="-0.002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02cm" fo:margin-right="0cm" fo:line-height="0.882cm" fo:text-align="justify" style:justify-single-word="false" fo:text-indent="-0.00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02cm" fo:margin-right="0cm" fo:line-height="0.882cm" fo:text-align="justify" style:justify-single-word="false" fo:text-indent="-0.002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002cm" fo:margin-right="0cm" fo:line-height="0.882cm" fo:text-indent="-0.002cm" style:auto-text-indent="false"/>
    </style:style>
    <style:style style:name="P14" style:family="paragraph" style:parent-style-name="Standard" style:master-page-name="Standard">
      <style:paragraph-properties fo:line-height="0.882cm" fo:text-align="end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as-char" svg:y="-0.012cm" svg:width="3.328cm" svg:height="1.207cm" draw:z-index="0"><draw:text-box><text:p text:style-name="P1">【範例】</text:p></draw:text-box></draw:frame></text:p>
      <text:p text:style-name="P2">經費收支報告表<text:tab/></text:p>
      <text:p text:style-name="P2"/>
      <text:p text:style-name="P3">活動名稱：</text:p>
      <text:p text:style-name="P3">活動日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2">一、總收入：新台幣</text:span><text:span text:style-name="T4"> <text:s text:c="9"/></text:span><text:span text:style-name="T2">元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補</text:span><text:span text:style-name="T5"> <text:s/></text:span><text:span text:style-name="T1">助</text:span><text:span text:style-name="T5"> <text:s/></text:span><text:span text:style-name="T1">機</text:span><text:span text:style-name="T5"> <text:s/></text:span><text:span text:style-name="T1">關</text:span></text:p>
          </table:table-cell>
          <table:table-cell table:style-name="表格1.B2" office:value-type="string">
            <text:p text:style-name="P5"><text:span text:style-name="T1">金</text:span><text:span text:style-name="T5"> <text:s text:c="8"/></text:span><text:span text:style-name="T1">額</text:span></text:p>
          </table:table-cell>
          <table:table-cell table:style-name="表格1.C2" office:value-type="string">
            <text:p text:style-name="P5"><text:span text:style-name="T1">備</text:span><text:span text:style-name="T5"> <text:s text:c="16"/></text:span><text:span text:style-name="T1">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科</text:span><text:span text:style-name="T3"> <text:s/></text:span><text:span text:style-name="T2">技</text:span><text:span text:style-name="T3"> <text:s/></text:span><text:span text:style-name="T2">部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T1">教</text:span><text:span text:style-name="T5"> <text:s/></text:span><text:span text:style-name="T1">育</text:span><text:span text:style-name="T5"> <text:s/></text:span><text:span text:style-name="T1">部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學校補助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2">二、總支出</text:span><text:span text:style-name="T1">：</text:span><text:span text:style-name="T2">新台幣</text:span><text:span text:style-name="T3"> <text:s text:c="7"/></text:span><text:span text:style-name="T2">元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支</text:span><text:span text:style-name="T5"> <text:s/></text:span><text:span text:style-name="T1">出</text:span><text:span text:style-name="T5"> <text:s/></text:span><text:span text:style-name="T1">項</text:span><text:span text:style-name="T5"> <text:s/></text:span><text:span text:style-name="T1">目</text:span></text:p>
          </table:table-cell>
          <table:table-cell table:style-name="表格1.B2" office:value-type="string">
            <text:p text:style-name="P5"><text:span text:style-name="T1">金</text:span><text:span text:style-name="T5"> <text:s text:c="7"/></text:span><text:span text:style-name="T1">額</text:span></text:p>
          </table:table-cell>
          <table:table-cell table:style-name="表格1.C2" office:value-type="string">
            <text:p text:style-name="P5"><text:span text:style-name="T1">備</text:span><text:span text:style-name="T5"> <text:s text:c="16"/></text:span><text:span text:style-name="T1">註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">論</text:span><text:span text:style-name="T5"> </text:span><text:span text:style-name="T1">文</text:span><text:span text:style-name="T5"> </text:span><text:span text:style-name="T1">印</text:span><text:span text:style-name="T5"> </text:span><text:span text:style-name="T1">刷</text:span><text:span text:style-name="T5"> </text:span><text:span text:style-name="T1">費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4"><text:span text:style-name="T2">由</text:span><text:span text:style-name="T4">〇〇〇</text:span><text:span text:style-name="T2">補助款支出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">租</text:span><text:span text:style-name="T5"> <text:s text:c="2"/></text:span><text:span text:style-name="T1">車</text:span><text:span text:style-name="T5"> <text:s text:c="2"/></text:span><text:span text:style-name="T1">費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4"><text:span text:style-name="T2">由</text:span><text:span text:style-name="T4">〇〇〇</text:span><text:span text:style-name="T2">補助款支出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">機</text:span><text:span text:style-name="T5"> <text:s text:c="2"/></text:span><text:span text:style-name="T1">票</text:span><text:span text:style-name="T5"> <text:s text:c="2"/></text:span><text:span text:style-name="T1">費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4"><text:span text:style-name="T2">由</text:span><text:span text:style-name="T4">〇〇〇</text:span><text:span text:style-name="T2">補助款支出</text:span></text:p>
          </table:table-cell>
        </table:table-row>
        <table:table-row table:style-name="表格1.2">
          <table:table-cell table:style-name="表格1.A2" office:value-type="string">
            <text:p text:style-name="P7">場地器材租用費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4"><text:span text:style-name="T2">由</text:span><text:span text:style-name="T4">〇〇〇</text:span><text:span text:style-name="T2">補助款支出</text:span></text:p>
          </table:table-cell>
        </table:table-row>
        <table:table-row table:style-name="表格1.2">
          <table:table-cell table:style-name="表格1.A2" office:value-type="string">
            <text:p text:style-name="P7">餐飲費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4"><text:span text:style-name="T2">由</text:span><text:span text:style-name="T4">〇〇〇</text:span><text:span text:style-name="T2">補助款支出</text:span></text:p>
          </table:table-cell>
        </table:table-row>
        <table:table-row table:style-name="表格1.2">
          <table:table-cell table:style-name="表格1.A2" office:value-type="string">
            <text:p text:style-name="P7">郵電、文具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4"><text:span text:style-name="T2">由</text:span><text:span text:style-name="T4">〇〇〇</text:span><text:span text:style-name="T2">補助款支出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2">三、結餘</text:span><text:span text:style-name="T1">：</text:span><text:span text:style-name="T2">新台幣</text:span><text:span text:style-name="T3"> <text:s text:c="8"/></text:span><text:span text:style-name="T2">元</text:span></text:p>
          </table:table-cell>
          <table:covered-table-cell/>
          <table:covered-table-cell/>
        </table:table-row>
      </table:table>
      <text:p text:style-name="P9">註: 如有剩餘經費，先繳回校補助款。</text:p>
      <text:p text:style-name="P13"><text:span text:style-name="T2">經辦人：<text:tab/><text:tab/>單位主管：<text:tab/><text:tab/><text:tab/>研發處：<text:tab/><text:tab/>主計室：<text:tab/><text:tab/>校長：</text:span></text:p>
      <text:p text:style-name="P10"/>
      <text:p text:style-name="P10"/>
      <text:p text:style-name="P10">製表日期：</text:p>
      <text:p text:style-name="P12"><text:span text:style-name="T1">連絡電話</text:span><text:span text:style-name="T5"> </text:span><text:span text:style-name="T1">：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 月    日至    月    日舉辦「                 」研討會</dc:title>
    <dc:subject/>
    <meta:keyword/>
    <meta:initial-creator>nsc</meta:initial-creator>
    <meta:creation-date>2018-12-07T15:11:00</meta:creation-date>
    <dc:date>2018-12-07T15:17:47.020000000</dc:date>
    <meta:print-date>2014-05-23T13:48:00</meta:print-date>
    <meta:editing-cycles>4</meta:editing-cycles>
    <meta:editing-duration>PT8M20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3" meta:word-count="203" meta:character-count="330" meta:non-whitespace-character-count="203"/>
  </office:meta>
</office:document-meta>
</file>