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weight="bold" style:font-name-asian="華康新儷粗黑" style:font-weight-asian="bold" style:font-weight-complex="bold"/>
    </style:style>
    <style:style style:name="P3" style:family="paragraph" style:parent-style-name="Standard">
      <style:paragraph-properties fo:line-height="0.882cm"/>
      <style:text-properties fo:font-size="14pt" fo:font-weight="bold" style:font-name-asian="華康新儷粗黑" style:font-size-asian="14pt" style:font-weight-asian="bold" style:font-weight-complex="bold"/>
    </style:style>
    <style:style style:name="P4" style:family="paragraph" style:parent-style-name="Standard">
      <style:paragraph-properties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新細明體" fo:font-size="26pt" fo:font-weight="bold" style:font-size-asian="26pt" style:font-weight-asian="bold" style:font-name-complex="新細明體"/>
    </style:style>
    <style:style style:name="P6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line-height="0.882cm">
        <style:tab-stops>
          <style:tab-stop style:position="1.82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fo:line-height="0.706cm"/>
      <style:text-properties style:font-name="新細明體" style:font-name-complex="新細明體"/>
    </style:style>
    <style:style style:name="P10" style:family="paragraph" style:parent-style-name="Standard">
      <style:paragraph-properties fo:line-height="0.706cm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741cm" fo:margin-right="0cm" fo:line-height="0.882cm" fo:text-indent="0cm" style:auto-text-indent="false"/>
      <style:text-properties style:font-name="新細明體" fo:font-size="20pt" fo:font-weight="bold" style:font-size-asian="20pt" style:font-weight-asian="bold" style:font-name-complex="新細明體"/>
    </style:style>
    <style:style style:name="P13" style:family="paragraph" style:parent-style-name="Standard">
      <style:paragraph-properties fo:margin-left="0cm" fo:margin-right="0cm" fo:line-height="0.882cm" fo:text-indent="5.449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4" style:family="paragraph" style:parent-style-name="Standard">
      <style:paragraph-properties fo:line-height="0.706cm" fo:break-before="page">
        <style:tab-stops>
          <style:tab-stop style:position="1.8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.75cm" fo:margin-right="0cm" fo:line-height="0.706cm" fo:text-indent="0cm" style:auto-text-indent="false"/>
    </style:style>
    <style:style style:name="P16" style:family="paragraph" style:parent-style-name="Standard">
      <style:paragraph-properties fo:margin-left="0.75cm" fo:margin-right="0cm" fo:line-height="0.706cm" fo:text-indent="0cm" style:auto-text-indent="false"/>
      <style:text-properties style:font-name="新細明體" style:font-name-complex="新細明體"/>
    </style:style>
    <style:style style:name="P17" style:family="paragraph" style:parent-style-name="Standard" style:master-page-name="Standard">
      <style:paragraph-properties fo:line-height="0.882cm" style:page-number="auto"/>
      <style:text-properties fo:font-size="14pt" fo:font-weight="bold" style:font-name-asian="華康新儷粗黑" style:font-size-asian="14pt" style:font-weight-asian="bold" style:font-weight-complex="bold"/>
    </style:style>
    <style:style style:name="P18" style:family="paragraph" style:parent-style-name="Heading_20_1">
      <style:paragraph-properties fo:line-height="0.706cm" fo:text-align="start" style:justify-single-word="false"/>
    </style:style>
    <style:style style:name="P19" style:family="paragraph" style:parent-style-name="Heading_20_1" style:master-page-name="轉換_20_1">
      <style:paragraph-properties fo:line-height="0.706cm" fo:text-align="start" style:justify-single-word="false" style:page-number="1"/>
    </style:style>
    <style:style style:name="P20" style:family="paragraph" style:parent-style-name="Contents_20_1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T1" style:family="text">
      <style:text-properties style:font-name-asian="華康新儷粗黑" style:font-weight-complex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2"/>
      <text:p text:style-name="P4">出國報告（出國類別：參訪、學術交流、業務接洽）</text:p>
      <text:p text:style-name="P4"/>
      <text:p text:style-name="P4"/>
      <text:p text:style-name="P4"/>
      <text:p text:style-name="P4"/>
      <text:p text:style-name="P1"><text:span text:style-name="T2">名稱：</text:span><text:span text:style-name="T3">【應能表達出國計畫主旨】</text:span></text:p>
      <text:p text:style-name="P5">〇〇〇〇〇〇〇〇〇〇〇〇〇〇〇〇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7"/>
      <text:p text:style-name="P12"/>
      <text:p text:style-name="P13">服務機關：</text:p>
      <text:p text:style-name="P13">姓名職稱：</text:p>
      <text:p text:style-name="P13">派赴國家： </text:p>
      <text:p text:style-name="P13">出國期間：</text:p>
      <text:p text:style-name="P13">報告日期：</text:p>
      <text:p text:style-name="P8"/>
      <text:p text:style-name="P14">摘要（200-300字）</text:p>
      <text:p text:style-name="P14">目次</text:p>
      <text:table-of-content text:style-name="Sect1" text:name="目錄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0"><text:a xlink:type="simple" xlink:href="#__RefHeading___Toc212_955283269" text:style-name="Index_20_Link" text:visited-style-name="Index_20_Link">一、目的<text:tab/>1</text:a></text:p>
          <text:p text:style-name="P20"><text:a xlink:type="simple" xlink:href="#__RefHeading___Toc214_955283269" text:style-name="Index_20_Link" text:visited-style-name="Index_20_Link">二、參訪過程<text:tab/>1</text:a></text:p>
          <text:p text:style-name="P20"><text:a xlink:type="simple" xlink:href="#__RefHeading___Toc216_955283269" text:style-name="Index_20_Link" text:visited-style-name="Index_20_Link">三、任務執行情形<text:tab/>1</text:a></text:p>
          <text:p text:style-name="P20"><text:a xlink:type="simple" xlink:href="#__RefHeading___Toc218_955283269" text:style-name="Index_20_Link" text:visited-style-name="Index_20_Link">四、後續工作要項及初步工作計畫<text:tab/>1</text:a></text:p>
          <text:p text:style-name="P20"><text:a xlink:type="simple" xlink:href="#__RefHeading___Toc220_955283269" text:style-name="Index_20_Link" text:visited-style-name="Index_20_Link">五、心得及建議<text:tab/>1</text:a></text:p>
        </text:index-body>
      </text:table-of-content>
      <text:p text:style-name="P11"/>
      <text:h text:style-name="P19" text:outline-level="1"><text:bookmark-start text:name="__RefHeading___Toc212_955283269"/>一、目的<text:bookmark-end text:name="__RefHeading___Toc212_955283269"/></text:h>
      <text:p text:style-name="P9"><text:s text:c="4"/>(包括原定計畫目標、主題、緣起、預期效益或欲達成事項)</text:p>
      <text:p text:style-name="P9"/>
      <text:h text:style-name="P18" text:outline-level="1"><text:bookmark-start text:name="__RefHeading___Toc214_955283269"/>二、參訪過程<text:bookmark-end text:name="__RefHeading___Toc214_955283269"/></text:h>
      <text:p text:style-name="P15"><text:span text:style-name="T4">(依計畫執行經過，包括出國期間行程、參訪單位及訪問過程。參訪、學術交流、業務接洽-各參訪點參訪活動、參訪機關(機構、單位)介紹、訪問過程及詳細訪談內容、交流或接洽事項及成果。（可參酌C10100990行政院研考會「赴大陸北京考察政府出版品行銷及交流」報告) 「公務出國報告資訊網」(查詢端)【網址</text:span><text:a xlink:type="simple" xlink:href="http://report.nat.gov.tw/ReportFront/index.jspx】" text:style-name="Internet_20_link" text:visited-style-name="Visited_20_Internet_20_Link"><text:span text:style-name="T4">http://report.nat.gov.tw/ReportFront/index.jspx】</text:span></text:a><text:span text:style-name="T4">)</text:span></text:p>
      <text:p text:style-name="P9"/>
      <text:h text:style-name="P18" text:outline-level="1"><text:bookmark-start text:name="__RefHeading___Toc216_955283269"/>三、任務執行情形<text:bookmark-end text:name="__RefHeading___Toc216_955283269"/></text:h>
      <text:p text:style-name="P10"/>
      <text:h text:style-name="P18" text:outline-level="1"><text:bookmark-start text:name="__RefHeading___Toc218_955283269"/>四、後續工作要項及初步工作計畫<text:bookmark-end text:name="__RefHeading___Toc218_955283269"/></text:h>
      <text:p text:style-name="P10"/>
      <text:h text:style-name="P18" text:outline-level="1"><text:bookmark-start text:name="__RefHeading___Toc220_955283269"/>五、心得及建議<text:bookmark-end text:name="__RefHeading___Toc220_955283269"/></text:h>
      <text:p text:style-name="P16">(包括與出國考察主題相關之具體建議事項，建議參採或借鏡處。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style:letter-kerning="false" style:font-size-asian="14p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letter-kerning="fals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false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參訪格式一_3001_" style:display-name="參訪格式一、" style:family="paragraph" style:parent-style-name="Standard">
      <style:paragraph-properties style:line-height-at-least="0.423cm" fo:hyphenation-ladder-count="no-limit" style:snap-to-layout-gri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/>
      <style:text-properties fo:hyphenate="false" fo:hyphenation-remain-char-count="2" fo:hyphenation-push-char-count="2"/>
    </style:style>
    <style:style style:name="_31__3001_" style:display-name="1、" style:family="paragraph" style:parent-style-name="Standard">
      <style:paragraph-properties fo:margin-top="0.318cm" fo:margin-bottom="0.318cm" loext:contextual-spacing="false" fo:line-height="150%" fo:hyphenation-ladder-count="no-limit" style:snap-to-layout-grid="false"/>
      <style:text-properties fo:font-size="14pt" style:text-underline-style="solid" style:text-underline-width="auto" style:text-underline-color="font-color" style:font-size-asian="14pt" style:font-size-complex="14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1" style:family="text"/>
    <style:style style:name="標題_20_1_20_字元" style:display-name="標題 1 字元" style:family="text">
      <style:text-properties fo:font-size="12pt" fo:font-weight="bold" style:font-size-asian="12pt" style:font-weight-asian="bold"/>
    </style:style>
    <style:style style:name="標題_20_字元" style:display-name="標題 字元" style:family="text">
      <style:text-properties fo:font-size="14pt" style:font-size-asian="14pt"/>
    </style:style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1__3001__20_字元" style:display-name="1、 字元" style:family="text"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1.501cm" fo:margin-bottom="1.251cm" fo:margin-left="2.2cm" fo:margin-right="2.2cm" style:writing-mode="lr-tb" style:layout-grid-color="#c0c0c0" style:layout-grid-lines="42" style:layout-grid-base-height="0.62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cm" fo:margin-right="2.2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frances</meta:initial-creator>
    <meta:creation-date>2018-12-06T15:32:00</meta:creation-date>
    <dc:date>2018-12-06T15:42:07.097000000</dc:date>
    <meta:print-date>2013-07-05T12:57:00</meta:print-date>
    <meta:editing-cycles>3</meta:editing-cycles>
    <meta:editing-duration>PT8M34S</meta:editing-duration>
    <meta:document-statistic meta:table-count="0" meta:image-count="0" meta:object-count="0" meta:page-count="5" meta:paragraph-count="23" meta:word-count="371" meta:character-count="442" meta:non-whitespace-character-count="431"/>
    <meta:generator>LibreOffice/6.0.7.3$Windows_X86_64 LibreOffice_project/dc89aa7a9eabfd848af146d5086077aeed2ae4a5</meta:generator>
  </office:meta>
</office:document-meta>
</file>