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5.366cm"/>
    </style:style>
    <style:style style:name="表格1.C" style:family="table-column">
      <style:table-column-properties style:column-width="5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dashed #000000" fo:border-right="none" fo:border-top="0.5pt dashed #000000" fo:border-bottom="0.5pt dashe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dashed #000000" style:writing-mode="lr-tb"/>
    </style:style>
    <style:style style:name="表格1.2" style:family="table-row">
      <style:table-row-properties style:min-row-height="8.479cm" fo:keep-together="auto"/>
    </style:style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69cm" fo:margin-right="0cm" fo:line-height="0.706cm" fo:text-align="center" style:justify-single-word="false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cm" fo:margin-right="0cm" fo:line-height="0.706cm" fo:text-align="end" style:justify-single-word="false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cm" fo:margin-right="0cm" fo:line-height="0.635cm" fo:text-indent="-1.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1.69cm" fo:line-height="0.706cm" fo:text-indent="0cm" style:auto-text-indent="false"/>
    </style:style>
    <style:style style:name="P10" style:family="paragraph" style:parent-style-name="Standard">
      <style:paragraph-properties fo:margin-left="0cm" fo:margin-right="1.69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69cm" fo:line-height="0.706cm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1.69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1.69cm" fo:line-height="0.706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1.69cm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-0.016cm" fo:line-height="0.706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fo:text-align="end" style:justify-single-word="false" style:page-number="auto" style:snap-to-layout-grid="false"/>
      <style:text-properties fo:language="none" fo:country="none" style:language-asian="none" style:country-asian="none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_20_indent">
      <style:paragraph-properties fo:margin-left="1.695cm" fo:margin-right="0cm" fo:margin-top="0cm" fo:margin-bottom="0cm" loext:contextual-spacing="false" fo:line-height="0.635cm" fo:text-align="justify" style:justify-single-word="false" fo:text-indent="-1.716cm" style:auto-text-indent="false"/>
    </style:style>
    <style:style style:name="P20" style:family="paragraph" style:parent-style-name="說明">
      <style:paragraph-properties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說明">
      <style:paragraph-properties fo:line-height="0.706cm"/>
      <style:text-properties style:font-name="Times New Roman" style:font-name-complex="Times New Roman"/>
    </style:style>
    <style:style style:name="P22" style:family="paragraph" style:parent-style-name="清單段落" style:list-style-name="WW8Num1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清單段落" style:list-style-name="WW8Num4">
      <style:paragraph-properties fo:margin-left="2.501cm" fo:margin-right="0cm" fo:line-height="0.635cm" fo:text-indent="-0.464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as-char" svg:y="0cm" svg:width="4.919cm" svg:height="1.074cm" draw:z-index="4"><draw:text-box><text:p text:style-name="P1">檔　　號：<text:line-break/>保存年限：</text:p></draw:text-box></draw:frame></text:p>
      <text:p text:style-name="P3"><text:span text:style-name="T3">簽</text:span><text:span text:style-name="T5"> </text:span><text:span text:style-name="T10">於 ○○○○系(所)</text:span></text:p>
      <text:p text:style-name="P6">○年○月○日</text:p>
      <text:p text:style-name="P7"/>
      <text:p text:style-name="P19"><text:span text:style-name="T10">主旨：</text:span><text:span text:style-name="T7">擬請</text:span><text:span text:style-name="T9"> </text:span><text:span text:style-name="T7">同意補助本校○○○○系教師○○○教授帶領○○名學生赴○○○○參訪及建立產學實質合作關係，所需經費新台幣○○○○元，請</text:span><text:span text:style-name="T9"> </text:span><text:span text:style-name="T7">核示。</text:span></text:p>
      <text:p text:style-name="P8">說明：</text:p>
      <text:list xml:id="list3314213314" text:style-name="WW8Num1">
        <text:list-item>
          <text:p text:style-name="P22">○○○教授帶隊參訪行程如下：</text:p>
        </text:list-item>
      </text:list>
      <text:list xml:id="list2592453823" text:style-name="WW8Num4">
        <text:list-item>
          <text:p text:style-name="P23">○○○年○○月○○日前往○○○○參訪，研討○○○○○○○○○○○。</text:p>
        </text:list-item>
        <text:list-item>
          <text:p text:style-name="P23">○○○年○○月○○日前往○○○○參訪，並建立實質合作研究關係。</text:p>
        </text:list-item>
      </text:list>
      <text:list xml:id="list152404238125151" text:continue-list="list3314213314" text:style-name="WW8Num1">
        <text:list-item>
          <text:p text:style-name="P22">參訪所需經費約為○○○○○元，擬請同意依本校「補助教職員工國外公差管理要點」補助。</text:p>
        </text:list-item>
        <text:list-item>
          <text:p text:style-name="P22">參訪活動期間○○月○○日至○○月○○日止，請惠予核給公差假。</text:p>
        </text:list-item>
        <text:list-item>
          <text:p text:style-name="P22">檢附參訪計畫、參訪邀請函及經費估算表各乙份。</text:p>
        </text:list-item>
      </text:list>
      <text:p text:style-name="P20"/>
      <text:p text:style-name="P21">核示</text:p>
      <text:p text:style-name="P11"><text:span text:style-name="T2">第</text:span><text:span text:style-name="T6"> <text:s text:c="2"/></text:span><text:span text:style-name="T2">層決行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5">承辦單位</text:p>
          </table:table-cell>
          <table:table-cell table:style-name="表格1.B1" office:value-type="string">
            <text:p text:style-name="P5">會辦單位</text:p>
          </table:table-cell>
          <table:table-cell table:style-name="表格1.C1" office:value-type="string">
            <text:p text:style-name="P4"><text:span text:style-name="T2">決</text:span><text:span text:style-name="T6"> <text:s text:c="4"/></text:span><text:span text:style-name="T2">行</text:span></text:p>
          </table:table-cell>
        </table:table-row>
        <table:table-row table:style-name="表格1.2">
          <table:table-cell table:style-name="表格1.A1" office:value-type="string">
            <text:p text:style-name="P12">承辦人：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B1" office:value-type="string">
            <text:p text:style-name="P10"><text:span text:style-name="T7">研發</text:span><text:span text:style-name="T7">處：</text:span></text:p>
            <text:p text:style-name="P12"/>
            <text:p text:style-name="P12"/>
            <text:p text:style-name="P12"/>
            <text:p text:style-name="P10"><text:span text:style-name="T7">人事室</text:span><text:span text:style-name="T7">：</text:span></text:p>
            <text:p text:style-name="P12"/>
            <text:p text:style-name="P12"/>
            <text:p text:style-name="P12"/>
            <text:p text:style-name="P12">主計室：</text:p>
            <text:p text:style-name="P12"/>
            <text:p text:style-name="P12"/>
          </table:table-cell>
          <table:table-cell table:style-name="表格1.C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12cm" fo:margin-left="3.23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79cm" fo:margin-left="2.663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listtab" fo:text-indent="-1.12cm" fo:margin-left="3.224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listtab" fo:text-indent="-1.681cm" fo:margin-left="4.34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1.499cm" fo:margin-left="4.364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fo:text-indent="-2cm" fo:margin-left="5.614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6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6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0" style:layout-grid-base-height="0.91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0" draw:name="Line 1" draw:style-name="Mgr1" draw:text-style-name="MP2" draw:type="line" svg:x1="-0.999cm" svg:y1="1.547cm" svg:x2="-0.996cm" svg:y2="26.099cm" svg:d="M-1000 1547l3 24552" svg:viewBox="0 0 5 24553"><text:p/></draw:connector><draw:frame draw:style-name="Mfr1" draw:name="外框3" text:anchor-type="char" svg:x="-1.187cm" svg:y="14.661cm" svg:width="0.413cm" svg:height="0.397cm" draw:z-index="2"><draw:text-box><text:p text:style-name="MP3">訂</text:p></draw:text-box></draw:frame><draw:frame draw:style-name="Mfr1" draw:name="外框4" text:anchor-type="char" svg:x="-1.187cm" svg:y="9.742cm" svg:width="0.413cm" svg:height="0.397cm" draw:z-index="1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3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8-12-06T15:22:00</meta:creation-date>
    <dc:creator>研發處</dc:creator>
    <dc:date>2018-12-06T15:23:00</dc:date>
    <meta:print-date>2015-09-14T08:44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70" meta:character-count="335" meta:non-whitespace-character-count="319"/>
    <meta:generator>LibreOffice/6.0.7.3$Windows_X86_64 LibreOffice_project/dc89aa7a9eabfd848af146d5086077aeed2ae4a5</meta:generator>
  </office:meta>
</office:document-meta>
</file>