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006in" style:use-optimal-column-width="false"/>
    </style:style>
    <style:style style:name="Table1" style:family="table" style:master-page-name="MP0">
      <style:table-properties style:width="6.7006in" fo:margin-left="0in" table:align="left"/>
    </style:style>
    <style:style style:name="TableRow3" style:family="table-row">
      <style:table-row-properties style:min-row-height="9.2881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top="0.127in" fo:line-height="0.3055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8" style:parent-style-name="Standard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-asian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-asian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新細明體, PMingLiU" style:font-name-complex="新細明體, PMingLiU" fo:font-size="15pt" style:font-size-asian="15pt" style:font-size-complex="15pt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P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3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line-height="0.3055in" fo:text-indent="0.7291in"/>
      <style:text-properties style:font-name="標楷體" style:font-name-asian="標楷體" style:font-name-complex="標楷體" fo:font-size="15pt" style:font-size-asian="15pt" style:font-size-complex="15pt"/>
    </style:style>
    <style:style style:name="P41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42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43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44" style:parent-style-name="Standard" style:family="paragraph">
      <style:paragraph-properties fo:line-height="0.3055in" fo:text-indent="0.7291in"/>
      <style:text-properties style:font-name="標楷體" style:font-name-asian="標楷體" style:font-name-complex="標楷體" fo:font-size="15pt" style:font-size-asian="15pt" style:font-size-complex="15pt"/>
    </style:style>
    <style:style style:name="P45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46" style:parent-style-name="Standard" style:family="paragraph">
      <style:paragraph-properties fo:line-height="0.3055in"/>
      <style:text-properties style:font-name="標楷體" style:font-name-asian="標楷體" style:font-name-complex="標楷體" fo:font-size="15pt" style:font-size-asian="15pt" style:font-size-complex="15pt"/>
    </style:style>
    <style:style style:name="P47" style:parent-style-name="Standard" style:family="paragraph">
      <style:paragraph-properties fo:line-height="0.3055in" fo:margin-left="0.3333in" fo:text-indent="0.3125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48" style:parent-style-name="Standard" style:family="paragraph">
      <style:paragraph-properties fo:line-height="0.3055in" fo:margin-left="0.3333in" fo:text-indent="0.3125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49" style:parent-style-name="Standard" style:family="paragraph">
      <style:paragraph-properties fo:line-height="0.3055in" fo:margin-left="0.3333in" fo:text-indent="0.3125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50" style:parent-style-name="Standard" style:family="paragraph">
      <style:paragraph-properties fo:line-height="0.3055in" fo:margin-left="0.3333in" fo:text-indent="0.3125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51" style:parent-style-name="Standard" style:family="paragraph">
      <style:paragraph-properties fo:line-height="0.3055in" fo:margin-left="0.3333in" fo:text-indent="0.3125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5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line-height="0.2777in" fo:margin-right="0.6666in"/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家長/監護人同意書</text:p>
            <text:p text:style-name="P6"/>
            <text:p text:style-name="P7"/>
            <text:p text:style-name="P8"><text:span text:style-name="T9">茲同意</text:span><text:span text:style-name="T10">敝子弟</text:span><text:span text:style-name="T11">就讀貴校</text:span><text:span text:style-name="T12"><text:s text:c="8"/></text:span><text:span text:style-name="T13">院</text:span><text:span text:style-name="T14"><text:s text:c="15"/></text:span><text:span text:style-name="T15">系</text:span><text:span text:style-name="T16">/</text:span><text:span text:style-name="T17">所</text:span><text:span text:style-name="T18"><text:s text:c="5"/></text:span><text:span text:style-name="T19">年級學生，參加</text:span><text:span text:style-name="T20">「</text:span><text:span text:style-name="T21"><text:s/></text:span><text:span text:style-name="T22">年</text:span><text:span text:style-name="T23"><text:s/></text:span><text:span text:style-name="T24">月</text:span><text:span text:style-name="T25"><text:s/></text:span><text:span text:style-name="T26">日至</text:span><text:span text:style-name="T27"><text:s/></text:span><text:span text:style-name="T28">年</text:span><text:span text:style-name="T29"><text:s/></text:span><text:span text:style-name="T30">月</text:span><text:span text:style-name="T31"><text:s/></text:span><text:span text:style-name="T32">日</text:span><text:span text:style-name="T33">「</text:span><text:span text:style-name="T34">〇〇〇〇〇〇〇〇〇</text:span><text:span text:style-name="T35">」。</text:span></text:p>
            <text:p text:style-name="P36"/>
            <text:p text:style-name="P37"/>
            <text:p text:style-name="P38">本人同意敝子弟參加本活動，並清楚瞭解所有相關內容，保證善盡輔導本人子弟遵守相關規定，並了解子女在國外期間應自負生活安全之責任，國立聯合大學研究發展處善盡學術交流安排事宜，並不負責學生在國外的生活照顧及法律責任。</text:p>
            <text:p text:style-name="P39"/>
            <text:p text:style-name="P40">特請<text:s/>查照</text:p>
            <text:p text:style-name="P41"/>
            <text:p text:style-name="P42"><text:s text:c="14"/>此致</text:p>
            <text:p text:style-name="P43"/>
            <text:p text:style-name="P44">國立聯合大學</text:p>
            <text:p text:style-name="P45"/>
            <text:p text:style-name="P46"/>
            <text:p text:style-name="P47">家長/監護人簽名：________________________</text:p>
            <text:p text:style-name="P48">與學生關係<text:s/>:<text:s/>____________________________</text:p>
            <text:p text:style-name="P49">身分證字號前六碼：_______________________</text:p>
            <text:p text:style-name="P50">日期：___________________________________</text:p>
            <text:p text:style-name="P51"/>
            <text:p text:style-name="P52">------------------------------------------------------------------------------</text:p>
            <text:p text:style-name="P53"/>
            <text:p text:style-name="P54">本同意書確為家長/監護人同意並親自簽名，如有假冒簽名者，願自負一切責任並按校規處置。</text:p>
            <text:p text:style-name="P55"/>
            <text:p text:style-name="P56">學生<text:s/>______________________ <text:s text:c="2"/>簽章<text:s/>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" style:display-name="style2" style:family="text" style:parent-style-name="預設段落字型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/監護人同意書</dc:title>
    <meta:initial-creator>Customer</meta:initial-creator>
    <dc:creator>陳慧珍</dc:creator>
    <meta:creation-date>2018-12-05T17:04:00Z</meta:creation-date>
    <dc:date>2023-12-15T06:17:00Z</dc:date>
    <meta:template xlink:href="Normal" xlink:type="simple"/>
    <meta:editing-cycles>5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