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9cm" style:rel-width="100%" fo:margin-left="-0.058cm" style:page-number="auto" table:align="left" style:writing-mode="lr-tb"/>
    </style:style>
    <style:style style:name="表格1.A" style:family="table-column">
      <style:table-column-properties style:column-width="1.723cm" style:rel-column-width="984*"/>
    </style:style>
    <style:style style:name="表格1.B" style:family="table-column">
      <style:table-column-properties style:column-width="2.39cm" style:rel-column-width="1364*"/>
    </style:style>
    <style:style style:name="表格1.C" style:family="table-column">
      <style:table-column-properties style:column-width="2.87cm" style:rel-column-width="1638*"/>
    </style:style>
    <style:style style:name="表格1.D" style:family="table-column">
      <style:table-column-properties style:column-width="2.536cm" style:rel-column-width="1448*"/>
    </style:style>
    <style:style style:name="表格1.E" style:family="table-column">
      <style:table-column-properties style:column-width="0.215cm" style:rel-column-width="123*"/>
    </style:style>
    <style:style style:name="表格1.F" style:family="table-column">
      <style:table-column-properties style:column-width="1.737cm" style:rel-column-width="992*"/>
    </style:style>
    <style:style style:name="表格1.G" style:family="table-column">
      <style:table-column-properties style:column-width="0.674cm" style:rel-column-width="385*"/>
    </style:style>
    <style:style style:name="表格1.H" style:family="table-column">
      <style:table-column-properties style:column-width="4.653cm" style:rel-column-width="2656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26cm" fo:keep-together="always"/>
    </style:style>
    <style:style style:name="表格1.7" style:family="table-row">
      <style:table-row-properties style:min-row-height="1.212cm" fo:keep-together="always"/>
    </style:style>
    <style:style style:name="表格1.9" style:family="table-row">
      <style:table-row-properties style:min-row-height="1.101cm" fo:keep-together="always"/>
    </style:style>
    <style:style style:name="表格1.11" style:family="table-row">
      <style:table-row-properties style:min-row-height="2.351cm" fo:keep-together="always"/>
    </style:style>
    <style:style style:name="表格1.12" style:family="table-row">
      <style:table-row-properties style:min-row-height="12.308cm" fo:keep-together="always"/>
    </style:style>
    <style:style style:name="表格1.C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 style:list-style-name="WW8Num6">
      <style:paragraph-properties fo:line-height="0.529cm" fo:text-align="justify" style:justify-single-word="false">
        <style:tab-stops>
          <style:tab-stop style:position="-0.5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 style:list-style-name="WW8Num1">
      <style:paragraph-properties fo:line-height="0.529cm" fo:text-align="justify" style:justify-single-word="false">
        <style:tab-stops>
          <style:tab-stop style:position="-0.321cm"/>
          <style:tab-stop style:position="0cm"/>
          <style:tab-stop style:position="0.63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 style:font-size-complex="12pt" style:font-weight-complex="bold"/>
    </style:style>
    <style:style style:name="P11" style:family="paragraph" style:parent-style-name="Standard">
      <style:paragraph-properties fo:line-height="0.635cm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Times New Roman" fo:font-size="13pt" fo:letter-spacing="0.071cm" style:font-name-asian="標楷體" style:font-size-asian="13pt" style:font-name-complex="Times New Roman" style:font-size-complex="13pt"/>
    </style:style>
    <style:style style:name="P18" style:family="paragraph" style:parent-style-name="Standard">
      <style:paragraph-properties fo:line-height="0.635cm" style:snap-to-layout-grid="false"/>
      <style:text-properties style:font-name="Times New Roman" fo:font-size="13pt" fo:letter-spacing="0.071cm" style:font-name-asian="標楷體" style:font-size-asian="13pt" style:font-name-complex="Times New Roman" style:font-size-complex="13pt"/>
    </style:style>
    <style:style style:name="P19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 style:snap-to-layout-grid="false">
        <style:tab-stops>
          <style:tab-stop style:position="1cm"/>
        </style:tab-stops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1">
      <style:paragraph-properties fo:margin-left="0.919cm" fo:margin-right="0cm" fo:line-height="0.529cm" fo:text-align="justify" style:justify-single-word="false" fo:text-indent="-0.919cm" style:auto-text-indent="false">
        <style:tab-stops>
          <style:tab-stop style:position="0.919cm"/>
          <style:tab-stop style:position="1.27cm"/>
          <style:tab-stop style:position="1.90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 style:list-style-name="WW8Num1">
      <style:paragraph-properties fo:margin-left="0.951cm" fo:margin-right="0cm" fo:line-height="0.529cm" fo:text-align="justify" style:justify-single-word="false" fo:text-indent="-0.951cm" style:auto-text-indent="false">
        <style:tab-stops>
          <style:tab-stop style:position="0.949cm"/>
          <style:tab-stop style:position="1.27cm"/>
          <style:tab-stop style:position="1.90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 style:list-style-name="WW8Num4">
      <style:paragraph-properties fo:margin-left="2.452cm" fo:margin-right="0cm" fo:line-height="0.529cm" fo:text-align="justify" style:justify-single-word="false" fo:text-indent="-0.512cm" style:auto-text-indent="false">
        <style:tab-stops>
          <style:tab-stop style:position="2.4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 style:list-style-name="WW8Num2">
      <style:paragraph-properties fo:margin-left="2.452cm" fo:margin-right="0cm" fo:line-height="0.529cm" fo:text-align="justify" style:justify-single-word="false" fo:text-indent="-0.512cm" style:auto-text-indent="false">
        <style:tab-stops>
          <style:tab-stop style:position="2.4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" style:list-style-name="WW8Num7">
      <style:paragraph-properties fo:margin-left="2.452cm" fo:margin-right="0cm" fo:line-height="0.529cm" fo:text-align="justify" style:justify-single-word="false" fo:text-indent="-0.512cm" style:auto-text-indent="false">
        <style:tab-stops>
          <style:tab-stop style:position="2.4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 style:list-style-name="WW8Num6">
      <style:paragraph-properties fo:margin-left="1.951cm" fo:margin-right="0cm" fo:line-height="0.529cm" fo:text-align="justify" style:justify-single-word="false" fo:text-indent="-0.951cm" style:auto-text-indent="false">
        <style:tab-stops>
          <style:tab-stop style:position="1.266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 style:list-style-name="WW8Num8">
      <style:paragraph-properties fo:margin-left="1.847cm" fo:margin-right="0cm" fo:line-height="0.529cm" fo:text-align="justify" style:justify-single-word="false" fo:text-indent="-0.896cm" style:auto-text-indent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 style:font-weight-complex="bold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letter-spacing="0.071cm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font-size="13pt" style:font-size-asian="13pt"/>
    </style:style>
    <style:style style:name="T12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2">國立聯合大學自籌經費支應膳宿費用申請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申請單位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0"><text:span text:style-name="T7">申請日期：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T7">事</text:span><text:span text:style-name="T10"> <text:s text:c="6"/></text:span><text:span text:style-name="T7">由</text:span></text:p>
          </table:table-cell>
          <table:covered-table-cell/>
          <table:table-cell table:style-name="表格1.F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日期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office:value-type="string">
            <text:p text:style-name="P15">地點</text:p>
          </table:table-cell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7">校外</text:p>
            <text:p text:style-name="P17">人員</text:p>
          </table:table-cell>
          <table:table-cell table:style-name="表格1.C4" office:value-type="string">
            <text:p text:style-name="P15">姓名/職稱</text:p>
          </table:table-cell>
          <table:table-cell table:style-name="表格1.F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4" office:value-type="string">
            <text:p text:style-name="P15">服務單位</text:p>
          </table:table-cell>
          <table:table-cell table:style-name="表格1.F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7">校內</text:p>
            <text:p text:style-name="P17">人員</text:p>
          </table:table-cell>
          <table:table-cell table:style-name="表格1.C4" office:value-type="string">
            <text:p text:style-name="P15">姓名/職稱</text:p>
          </table:table-cell>
          <table:table-cell table:style-name="表格1.F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4" office:value-type="string">
            <text:p text:style-name="P15">服務單位</text:p>
          </table:table-cell>
          <table:table-cell table:style-name="表格1.F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膳費</text:p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"><text:span text:style-name="T4">每人</text:span><text:span text:style-name="T6"> <text:s text:c="6"/></text:span><text:span text:style-name="T4">元</text:span></text:p>
          </table:table-cell>
          <table:table-cell table:style-name="表格1.C4" table:number-rows-spanned="2" table:number-columns-spanned="3" office:value-type="string">
            <text:p text:style-name="P15">申請人</text:p>
          </table:table-cell>
          <table:covered-table-cell/>
          <table:covered-table-cell/>
          <table:table-cell table:style-name="表格1.F1" table:number-rows-spanned="2" office:value-type="string">
            <text:p text:style-name="P16"/>
          </table:table-cell>
        </table:table-row>
        <table:table-row table:style-name="表格1.9">
          <table:table-cell table:style-name="表格1.A1" table:number-columns-spanned="2" office:value-type="string">
            <text:p text:style-name="P15">住宿費</text:p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"><text:span text:style-name="T4">每人</text:span><text:span text:style-name="T6"> <text:s text:c="6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text:span text:style-name="T7">二級（系所）</text:span><text:span text:style-name="T10"> </text:span><text:span text:style-name="T7">主</text:span><text:span text:style-name="T10"> </text:span><text:span text:style-name="T7">管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3" office:value-type="string">
            <text:p text:style-name="P15">一級主管</text:p>
            <text:p text:style-name="P5">（核判）</text:p>
          </table:table-cell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2">
          <table:table-cell table:style-name="表格1.A1" table:number-columns-spanned="2" office:value-type="string">
            <text:p text:style-name="P13"><text:span text:style-name="T7">備</text:span><text:span text:style-name="T10"> <text:s text:c="2"/></text:span><text:span text:style-name="T7">註</text:span></text:p>
          </table:table-cell>
          <table:covered-table-cell/>
          <table:table-cell table:style-name="表格1.C12" table:number-columns-spanned="6" office:value-type="string">
            <text:list xml:id="list571901745" text:style-name="WW8Num1">
              <text:list-item>
                <text:p text:style-name="P20">依本校『五項自籌收入支應各類會議、講習、訓練或研討（習）會支給要點』規定，本校各單位規劃辦理各類會議、講習、訓練或研討（習）會，以五項自籌經費支應時，依下列規定標準支給。</text:p>
              </text:list-item>
              <text:list-item>
                <text:p text:style-name="P21">各類會議、講習、訓練及研討(習)會有校外人士參與者，其膳宿費支給標準如下：</text:p>
              </text:list-item>
            </text:list>
            <text:list xml:id="list3095552670" text:style-name="WW8Num6">
              <text:list-item>
                <text:p text:style-name="P6">膳費：</text:p>
              </text:list-item>
            </text:list>
            <text:list xml:id="list246925516" text:style-name="WW8Num4">
              <text:list-item>
                <text:p text:style-name="P22">辦理一般性各類會議、講習、訓練及國內研討（習）會，每人每日膳費以新台幣（以下同）800元為上限。</text:p>
              </text:list-item>
              <text:list-item>
                <text:p text:style-name="P22">辦理國際性會議、研討會，每人每日膳費以1,500元為上限。</text:p>
              </text:list-item>
            </text:list>
            <text:list xml:id="list150147009814695" text:continue-list="list3095552670" text:style-name="WW8Num6">
              <text:list-item>
                <text:p text:style-name="P6">住宿費：</text:p>
              </text:list-item>
            </text:list>
            <text:list xml:id="list281808616" text:style-name="WW8Num2">
              <text:list-item>
                <text:p text:style-name="P23">辦理一般性各類會議、講習、訓練及國內研討（習）會，每人每日住宿費以2,500元為上限。</text:p>
              </text:list-item>
              <text:list-item>
                <text:p text:style-name="P23">辦理國際性會議、研討會，每人每日住宿費以4,000元為上限。</text:p>
              </text:list-item>
            </text:list>
            <text:list xml:id="list150147739959967" text:continue-list="list150147009814695" text:style-name="WW8Num6">
              <text:list-item>
                <text:p text:style-name="P25">因特殊需要超過前二款支給標準者，應專案簽奉校長核准。</text:p>
              </text:list-item>
            </text:list>
            <text:list xml:id="list150147433345265" text:continue-list="list571901745" text:style-name="WW8Num1">
              <text:list-item>
                <text:p text:style-name="P7">經費申請及核銷規定：</text:p>
              </text:list-item>
            </text:list>
            <text:list xml:id="list2017884729" text:style-name="WW8Num8">
              <text:list-item>
                <text:p text:style-name="P26">申請程序：經單位主管核准後辦理。</text:p>
              </text:list-item>
              <text:list-item>
                <text:p text:style-name="P26">核銷規定：</text:p>
              </text:list-item>
            </text:list>
            <text:list xml:id="list1372555731" text:style-name="WW8Num7">
              <text:list-item>
                <text:p text:style-name="P24">計畫委辦(補助)機關有相關支給規定者，應從其規定。</text:p>
              </text:list-item>
              <text:list-item>
                <text:p text:style-name="P24">經費核銷時應檢附本申請表或奉准簽呈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2.101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UCC</meta:initial-creator>
    <meta:creation-date>2018-12-11T15:00:00</meta:creation-date>
    <dc:date>2018-12-11T15:01:46.233000000</dc:date>
    <meta:print-date>2014-05-14T13:59:00</meta:print-date>
    <meta:editing-cycles>3</meta:editing-cycles>
    <meta:editing-duration>PT2M29S</meta:editing-duration>
    <meta:document-statistic meta:table-count="1" meta:image-count="0" meta:object-count="0" meta:page-count="1" meta:paragraph-count="37" meta:word-count="490" meta:character-count="545" meta:non-whitespace-character-count="510"/>
    <meta:generator>LibreOffice/6.0.7.3$Windows_X86_64 LibreOffice_project/dc89aa7a9eabfd848af146d5086077aeed2ae4a5</meta:generator>
  </office:meta>
</office:document-meta>
</file>