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0.065cm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4.037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style:min-row-height="1.871cm" fo:keep-together="auto"/>
    </style:style>
    <style:style style:name="表格1.3" style:family="table-row">
      <style:table-row-properties style:min-row-height="1.559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2.514cm" fo:keep-together="auto"/>
    </style:style>
    <style:style style:name="表格1.6" style:family="table-row">
      <style:table-row-properties style:min-row-height="3.179cm" fo:keep-together="auto"/>
    </style:style>
    <style:style style:name="表格1.C6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1.7" style:family="table-row">
      <style:table-row-properties style:min-row-height="1.819cm" fo:keep-together="auto"/>
    </style:style>
    <style:style style:name="表格1.8" style:family="table-row">
      <style:table-row-properties style:min-row-height="6.12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9" style:family="table-row">
      <style:table-row-properties style:min-row-height="3.466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fo:letter-spacing="0.106cm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top="0cm" fo:margin-bottom="0.423cm" loext:contextual-spacing="false" fo:line-height="0.882cm" fo:text-align="center" style:justify-single-word="false" style:page-number="auto"/>
    </style:style>
    <style:style style:name="P9" style:family="paragraph" style:parent-style-name="Standard" style:list-style-name="WW8Num1">
      <style:paragraph-properties fo:margin-left="0.501cm" fo:margin-right="0cm" fo:margin-top="0.212cm" fo:margin-bottom="0cm" loext:contextual-spacing="false" fo:line-height="0.635cm" fo:text-align="center" style:justify-single-word="false" fo:text-indent="-0.50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">
      <style:paragraph-properties fo:margin-left="0.501cm" fo:margin-right="0cm" fo:margin-top="0.212cm" fo:margin-bottom="0cm" loext:contextual-spacing="false" fo:line-height="0.635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fo:letter-spacing="0.176cm" style:font-name-asian="標楷體" style:font-size-asian="14pt" style:font-name-complex="標楷體"/>
    </style:style>
    <style:style style:name="P1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fo:letter-spacing="0.106cm" style:font-name-asian="標楷體" style:font-size-asian="14pt" style:font-name-complex="標楷體"/>
    </style:style>
    <style:style style:name="P13" style:family="paragraph" style:parent-style-name="Standard" style:list-style-name="WW8Num2">
      <style:paragraph-properties fo:margin-top="0.353cm" fo:margin-bottom="0.353cm" loext:contextual-spacing="false" fo:line-height="0.635cm" fo:text-align="justify" style:justify-single-word="false">
        <style:tab-stops>
          <style:tab-stop style:position="0.43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635cm" fo:margin-bottom="0cm" loext:contextual-spacing="false" style:line-height-at-least="0.847cm"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106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176cm" style:font-name-asian="標楷體" style:font-size-asian="14pt" style:font-name-complex="標楷體"/>
    </style:style>
    <style:style style:name="T6" style:family="text">
      <style:text-properties style:font-name="標楷體" fo:font-size="14pt" fo:letter-spacing="0.106cm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letter-spacing="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聯合大學技術移轉</text:span><text:span text:style-name="T2">公開遴選廠商資格條件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技術名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補助專題計晝名稱及編號</text:p>
          </table:table-cell>
          <table:covered-table-cell/>
          <table:table-cell table:style-name="表格1.C1" office:value-type="string">
            <text:p text:style-name="P4"/>
            <text:p text:style-name="P1"><text:span text:style-name="T3">（</text:span><text:span text:style-name="T3">MOST</text:span><text:span text:style-name="T3">　　-　　-　　-　　）　　計畫經費：NT$___________</text:span>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計畫主持人</text:p>
          </table:table-cell>
          <table:covered-table-cell/>
          <table:table-cell table:style-name="表格1.C1" office:value-type="string">
            <text:p text:style-name="P2">姓名：________________　　服務單位：__________________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2">電話：________________　　傳真：______________________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擁有智慧財產權種類及號碼</text:p>
          </table:table-cell>
          <table:covered-table-cell/>
          <table:table-cell table:style-name="表格1.C1" office:value-type="string">
            <text:list xml:id="list1991860543" text:style-name="WW8Num1">
              <text:list-item>
                <text:p text:style-name="P9">專利權（□發明No._______,□新型No._______,□申請中）</text:p>
              </text:list-item>
              <text:list-item>
                <text:p text:style-name="P10">其他技術知識________________________________________</text:p>
              </text:list-item>
            </text:list>
          </table:table-cell>
        </table:table-row>
        <table:table-row table:style-name="表格1.6">
          <table:table-cell table:style-name="表格1.A1" table:number-columns-spanned="2" office:value-type="string">
            <text:p text:style-name="P2">技術內容</text:p>
          </table:table-cell>
          <table:covered-table-cell/>
          <table:table-cell table:style-name="表格1.C6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2">預期利用範圍及預期產品</text:p>
          </table:table-cell>
          <table:covered-table-cell/>
          <table:table-cell table:style-name="表格1.C6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1">參與廠商資格</text:p>
          </table:table-cell>
          <table:table-cell table:style-name="表格1.C1" table:number-columns-spanned="2" office:value-type="string">
            <text:list xml:id="list2373208833" text:style-name="WW8Num2">
              <text:list-item>
                <text:p text:style-name="P13">產業類別：</text:p>
              </text:list-item>
              <text:list-item>
                <text:p text:style-name="P13">應具備之專門技術</text:p>
              </text:list-item>
              <text:list-item>
                <text:p text:style-name="P13">應有之機具設備</text:p>
              </text:list-item>
              <text:list-item>
                <text:p text:style-name="P13">應有之研究或技術人員人數</text:p>
              </text:list-item>
              <text:list-item>
                <text:p text:style-name="P13">其他條件</text:p>
              </text:list-item>
            </text:list>
          </table:table-cell>
          <table:covered-table-cell/>
        </table:table-row>
        <table:table-row table:style-name="表格1.9">
          <table:table-cell table:style-name="表格1.A8" office:value-type="string">
            <text:p text:style-name="P12">推薦廠商</text:p>
          </table:table-cell>
          <table:table-cell table:style-name="表格1.C6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T3">計畫主持人：</text:span><text:span text:style-name="T7">　　　　　　</text:span><text:span text:style-name="T3">（簽章）　　　填表日期：</text:span><text:span text:style-name="T7">　　</text:span><text:span text:style-name="T3">年</text:span><text:span text:style-name="T7">　　</text:span><text:span text:style-name="T3">月</text:span><text:span text:style-name="T7">　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complex="華康楷書體W5" style:font-family-complex="華康楷書體W5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華康楷書體W5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技術移轉公開遴選廠商資格條件表</dc:title>
    <meta:initial-creator>Aquarius</meta:initial-creator>
    <meta:creation-date>2018-12-12T15:06:00</meta:creation-date>
    <dc:creator>研發處</dc:creator>
    <dc:date>2018-12-12T15:08:00</dc:date>
    <meta:editing-cycles>3</meta:editing-cycles>
    <meta:editing-duration>PT2M</meta:editing-duration>
    <meta:document-statistic meta:table-count="1" meta:image-count="0" meta:object-count="0" meta:page-count="1" meta:paragraph-count="20" meta:word-count="191" meta:character-count="370" meta:non-whitespace-character-count="341"/>
    <meta:generator>LibreOffice/6.0.7.3$Windows_X86_64 LibreOffice_project/dc89aa7a9eabfd848af146d5086077aeed2ae4a5</meta:generator>
    <meta:user-defined meta:name="_AuthorEmail">lmho@nuu.edu.tw</meta:user-defined>
    <meta:user-defined meta:name="_AuthorEmailDisplayName">li-ming</meta:user-defined>
    <meta:user-defined meta:name="_EmailSubject">再麻煩</meta:user-defined>
    <meta:user-defined meta:name="_ReviewingToolsShownOnce"/>
  </office:meta>
</office:document-meta>
</file>