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style:line-height-at-least="0.423cm" fo:text-align="end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-0.122cm" fo:line-height="0.847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998cm" fo:margin-right="-0.122cm" fo:line-height="0.847cm" fo:text-indent="0.39cm" style:auto-text-indent="false"/>
      <style:text-properties fo:color="#000000" style:font-name="標楷體" fo:font-size="16pt" style:text-underline-style="solid" style:text-underline-width="auto" style:text-underline-color="font-color" fo:font-weight="bold" fo:background-color="#e5e5e5" style:font-name-asian="標楷體" style:font-size-asian="16pt" style:font-weight-asian="bold"/>
    </style:style>
    <style:style style:name="P5" style:family="paragraph" style:parent-style-name="Standard">
      <style:paragraph-properties fo:margin-left="0.998cm" fo:margin-right="-0.122cm" fo:line-height="0.847cm" fo:text-align="justify" style:justify-single-word="false" fo:text-indent="0.39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998cm" fo:margin-right="-0.122cm" fo:line-height="0.847cm" fo:text-indent="0.39cm" style:auto-text-indent="false"/>
      <style:text-properties fo:color="#000000" style:font-name="標楷體" fo:font-size="16pt" style:font-name-asian="標楷體" style:font-size-asian="16pt"/>
    </style:style>
    <style:style style:name="P7" style:family="paragraph" style:parent-style-name="Standard">
      <style:paragraph-properties fo:margin-left="0.997cm" fo:margin-right="-0.12cm" fo:margin-top="0.318cm" fo:margin-bottom="0.318cm" loext:contextual-spacing="false" fo:line-height="0.847cm" fo:text-indent="-0.993cm" style:auto-text-indent="false"/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paragraph-properties fo:margin-left="0.997cm" fo:margin-right="-0.122cm" fo:line-height="0.847cm" fo:text-align="justify" style:justify-single-word="false" fo:text-indent="-0.993cm" style:auto-text-indent="false"/>
      <style:text-properties fo:color="#000000"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1.845cm" fo:margin-right="-0.122cm" fo:line-height="0.847cm" fo:text-align="justify" style:justify-single-word="false" fo:text-indent="0.695cm" style:auto-text-indent="false"/>
      <style:text-properties fo:color="#000000"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998cm" fo:margin-right="-0.122cm" fo:line-height="0.847cm" fo:text-align="justify" style:justify-single-word="false" fo:text-indent="0.437cm" style:auto-text-indent="false"/>
      <style:text-properties fo:color="#000000" style:font-name="標楷體" fo:font-size="18pt" style:font-name-asian="標楷體" style:font-size-asian="18pt"/>
    </style:style>
    <style:style style:name="P11" style:family="paragraph" style:parent-style-name="Standard">
      <style:paragraph-properties fo:margin-left="1.27cm" fo:margin-right="-0.122cm" fo:margin-top="0.635cm" fo:margin-bottom="0cm" loext:contextual-spacing="false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27cm" fo:margin-right="-0.122cm" fo:margin-top="0.635cm" fo:margin-bottom="0cm" loext:contextual-spacing="false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-1.6cm" fo:text-indent="0cm" style:auto-text-indent="false" style:snap-to-layout-grid="false"/>
      <style:text-properties fo:font-size="18pt" style:font-size-asian="18pt"/>
    </style:style>
    <style:style style:name="P14" style:family="paragraph" style:parent-style-name="Standard" style:master-page-name="Standard">
      <style:paragraph-properties fo:margin-left="0.974cm" fo:margin-right="2cm" fo:line-height="0.847cm" fo:text-align="center" style:justify-single-word="false" fo:text-indent="1.131cm" style:auto-text-indent="false" style:page-number="auto" style:snap-to-layout-grid="false"/>
      <style:text-properties fo:color="#000000" style:font-name="標楷體" fo:font-size="20pt" style:text-underline-style="solid" style:text-underline-width="auto" style:text-underline-color="font-color" fo:font-weight="bold" fo:background-color="#ffffff" style:font-name-asian="標楷體" style:font-size-asian="20pt" style:font-weight-asian="bold"/>
    </style:style>
    <style:style style:name="P15" style:family="paragraph" style:parent-style-name="Standard">
      <style:paragraph-properties fo:margin-left="0.997cm" fo:margin-right="-0.12cm" fo:margin-top="0.318cm" fo:margin-bottom="0.318cm" loext:contextual-spacing="false" fo:line-height="0.847cm" fo:text-indent="-0.993cm" style:auto-text-indent="false"/>
      <style:text-properties fo:color="#000000" style:font-name="標楷體" fo:font-size="16pt" style:font-name-asian="標楷體" style:font-size-asian="16pt"/>
    </style:style>
    <style:style style:name="P16" style:family="paragraph" style:parent-style-name="Standard">
      <style:paragraph-properties fo:margin-left="0.004cm" fo:margin-right="-1.351cm" fo:line-height="0.847cm" fo:text-align="justify" style:justify-single-word="false" fo:text-indent="0.004cm" style:auto-text-indent="false"/>
      <style:text-properties fo:color="#000000" style:font-name="標楷體" fo:font-size="20pt" fo:font-weight="bold" style:font-name-asian="標楷體" style:font-size-asian="20pt" style:font-weight-asian="bold"/>
    </style:style>
    <style:style style:name="P17" style:family="paragraph" style:parent-style-name="Standard">
      <style:paragraph-properties fo:margin-left="0cm" fo:margin-right="-0.122cm" fo:line-height="0.847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text-properties fo:color="#000000"/>
    </style:style>
    <style:style style:name="T1" style:family="text">
      <style:text-properties fo:color="#ff0000" style:font-name="新細明體" style:font-name-complex="新細明體"/>
    </style:style>
    <style:style style:name="T2" style:family="text">
      <style:text-properties fo:color="#ff0000"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框架1" text:anchor-type="char" svg:x="-2.184cm" svg:y="-1.849cm" svg:width="8.313cm" svg:height="1.178cm" draw:z-index="1"><draw:text-box><text:p text:style-name="P18"><text:span text:style-name="T5">【</text:span><text:span text:style-name="T6">研究成果登錄編號： <text:s text:c="12"/>】</text:span></text:p></draw:text-box></draw:frame>專利申請及專利權益讓渡書</text:p>
      <text:p text:style-name="P4"/>
      <text:p text:style-name="P6"/>
      <text:p text:style-name="P7">專利名稱：</text:p>
      <text:p text:style-name="P7">專利發明人： </text:p>
      <text:p text:style-name="P5"><text:s text:c="45"/></text:p>
      <text:p text:style-name="P16">茲同意將此項專利之專利申請及專利權益</text:p>
      <text:p text:style-name="P16">讓渡國立聯合大學。</text:p>
      <text:p text:style-name="P8"/>
      <text:p text:style-name="P9">此證</text:p>
      <text:p text:style-name="P10"/>
      <text:p text:style-name="P3">發明人姓名： <text:s text:c="10"/>（簽章）</text:p>
      <text:p text:style-name="P3">住居所地址： </text:p>
      <text:p text:style-name="P3"/>
      <text:p text:style-name="P3"/>
      <text:p text:style-name="P3">發明人姓名： <text:s text:c="10"/>（簽章）</text:p>
      <text:p text:style-name="P3">住居所地址： </text:p>
      <text:p text:style-name="P3"/>
      <text:p text:style-name="P3"/>
      <text:p text:style-name="P3">發明人姓名： <text:s text:c="10"/>（簽章）</text:p>
      <text:p text:style-name="P3">住居所地址： </text:p>
      <text:p text:style-name="P11"/>
      <text:p text:style-name="P12"/>
      <text:p text:style-name="P13"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text:s text:c="9"/></text:span><text:span text:style-name="T3">年</text:span><text:span text:style-name="T4"> <text:s text:c="10"/></text:span><text:span text:style-name="T3">月</text:span><text:span text:style-name="T4"> <text:s text:c="11"/></text:span><text:span text:style-name="T3">日</text:span><text:span text:style-name="T4"> <text:s text:c="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1.75cm" fo:margin-left="2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105年10月6日修訂</text:p>
        <text:p text:style-name="MP1"/>
      </style:header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專利權權益讓渡書</dc:title>
    <meta:initial-creator>Aquarius</meta:initial-creator>
    <meta:creation-date>2016-09-08T18:42:00</meta:creation-date>
    <dc:date>2019-03-16T13:36:03.628000000</dc:date>
    <meta:print-date>2016-09-09T11:03:00</meta:print-date>
    <meta:editing-cycles>10</meta:editing-cycles>
    <meta:editing-duration>PT12M10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7" meta:word-count="127" meta:character-count="264" meta:non-whitespace-character-count="130"/>
  </office:meta>
</office:document-meta>
</file>