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margin-top="0.127cm" fo:margin-bottom="0cm" loext:contextual-spacing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127cm" fo:margin-bottom="0cm" loext:contextual-spacing="false" style:page-number="auto" style:text-autospace="non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127cm" fo:margin-bottom="0cm" loext:contextual-spacing="false" style:text-autospace="non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127cm" fo:margin-bottom="0cm" loext:contextual-spacing="false" style:snap-to-layout-grid="false"/>
      <style:text-properties fo:color="#000000" fo:font-size="14pt" style:font-size-asian="14pt" style:font-size-complex="14pt"/>
    </style:style>
    <style:style style:name="P8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style:text-autospace="none"/>
      <style:text-properties fo:color="#000000"/>
    </style:style>
    <style:style style:name="P11" style:family="paragraph" style:parent-style-name="Standard">
      <style:paragraph-properties fo:text-align="justify" fo:text-align-last="justify" style:justify-single-word="false" style:text-autospace="none"/>
      <style:text-properties fo:color="#000000"/>
    </style:style>
    <style:style style:name="P12" style:family="paragraph" style:parent-style-name="Standard">
      <style:paragraph-properties fo:margin-top="0.318cm" fo:margin-bottom="0cm" loext:contextual-spacing="false" style:text-autospace="none" style:snap-to-layout-grid="false"/>
      <style:text-properties fo:color="#000000"/>
    </style:style>
    <style:style style:name="P13" style:family="paragraph" style:parent-style-name="Standard">
      <style:paragraph-properties fo:margin-left="1.748cm" fo:margin-right="0cm" fo:margin-top="0.318cm" fo:margin-bottom="0cm" loext:contextual-spacing="false" fo:text-indent="-1.748cm" style:auto-text-indent="false" style:text-autospace="none" style:snap-to-layout-grid="false"/>
      <style:text-properties fo:color="#000000"/>
    </style:style>
    <style:style style:name="P14" style:family="paragraph" style:parent-style-name="Standard">
      <style:paragraph-properties fo:margin-left="1.748cm" fo:margin-right="0cm" fo:margin-top="0.127cm" fo:margin-bottom="0cm" loext:contextual-spacing="false" fo:text-indent="-1.748cm" style:auto-text-indent="false" style:text-autospace="none" style:snap-to-layout-grid="false"/>
      <style:text-properties fo:color="#000000"/>
    </style:style>
    <style:style style:name="P15" style:family="paragraph" style:parent-style-name="Standard">
      <style:paragraph-properties fo:margin-left="2.247cm" fo:margin-right="0cm" fo:margin-top="0.127cm" fo:margin-bottom="0cm" loext:contextual-spacing="false" fo:text-indent="-2.247cm" style:auto-text-indent="false" style:text-autospace="none" style:snap-to-layout-grid="false"/>
      <style:text-properties fo:color="#000000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10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標楷體"/>
    </style:style>
    <style:style style:name="T12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letter-kerning="true" style:font-name-asian="標楷體" style:font-size-asian="14pt" style:font-size-complex="14pt"/>
    </style:style>
    <style:style style:name="T17" style:family="text">
      <style:text-properties fo:color="#0000ff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研究成果登錄編號： <text:s text:c="8"/>】</text:p>
      <text:p text:style-name="P8"/>
      <text:p text:style-name="P9"><text:span text:style-name="T6">國立聯合大學</text:span><text:span text:style-name="T7">研究室研究人員保密協議書</text:span></text:p>
      <text:p text:style-name="P6">專利發明人：</text:p>
      <text:p text:style-name="P6">專利申請名稱：</text:p>
      <text:p text:style-name="P12"><text:span text:style-name="T5">茲緣於簽署人為</text:span><text:span text:style-name="T1">國立聯合大學</text:span><text:span text:style-name="T5">（</text:span><text:span text:style-name="T4">以下稱</text:span><text:span text:style-name="T2">甲方</text:span><text:span text:style-name="T5">）□□□系（所中心）聘任或雇傭之研究（助理）人員，參與□□□教授（</text:span><text:span text:style-name="T4">以下稱</text:span><text:span text:style-name="T2">乙方）</text:span><text:span text:style-name="T5">研究室之研究工作，於職務上有知悉或可得知悉或持有</text:span><text:span text:style-name="T2">甲方</text:span><text:span text:style-name="T5">或發明人之研發成果或技術秘密，為保持研發成果、技術秘密及相關文件資料之機密性，簽署人同意恪遵本協議書下列各項規定：</text:span></text:p>
      <text:p text:style-name="P13"><text:span text:style-name="T5">第一條 所謂「研發成果」係包括專利、著作權、積體電路佈局、營業秘密、電腦軟體、專門技術（ </text:span><text:span text:style-name="T18">know-how</text:span><text:span text:style-name="T5">）及其他技術資料等智慧財產權。</text:span></text:p>
      <text:p text:style-name="P14"><text:span text:style-name="T5">第二條 所謂「技術秘密」係指與</text:span><text:span text:style-name="T2">甲方</text:span><text:span text:style-name="T5">相關並標示「機密」、「限閱」或其他同義字之一切商業上、技術上或生產上尚未公開之秘密，或雖未標示但依</text:span><text:span text:style-name="T2">甲方</text:span><text:span text:style-name="T5">規章或一般商業及法律觀念，應視為機密之物品、文件及資料等。</text:span></text:p>
      <text:p text:style-name="P14"><text:span text:style-name="T5">第三條 簽署人同意於任職期間，所產生或創作之構想、概念、發現、發明、改良、公式、程序、製造技術、著作及研發成果，皆屬職務上發明。無論有無取得專利權、著作權或其他權利，其相關權利均歸</text:span><text:span text:style-name="T2">甲方</text:span><text:span text:style-name="T5">所有。該等研發成果之管理及實施，均依</text:span><text:span text:style-name="T2">甲方之相關</text:span><text:span text:style-name="T5">規定辦理。</text:span></text:p>
      <text:p text:style-name="P14"><text:span text:style-name="T5">第四條 如</text:span><text:span text:style-name="T2">甲方</text:span><text:span text:style-name="T5">就前條各項權利有於國內外註冊、申請專利、登記或其他訴訟等之必要時，簽署人應於相當期間內無條件協助</text:span><text:span text:style-name="T2">甲方</text:span><text:span text:style-name="T5">完成。</text:span></text:p>
      <text:p text:style-name="P14"><text:span text:style-name="T5">第五條 為確保因職務上所產生或創作之研發成果或技術秘密，簽署人同意於任職期間撰寫研究記錄，依相關規定詳實記載各項研究步驟、研究成果、研究工作、工程技術或行政業務等之記錄。</text:span></text:p>
      <text:p text:style-name="P14"><text:span text:style-name="T5">第六條 簽署人保證於任職期間及離職後均嚴守保密之義務，非經</text:span><text:span text:style-name="T2">甲方</text:span><text:span text:style-name="T5">書面同意，絕不以任何方式使其他第三人知悉或持有任何</text:span><text:span text:style-name="T2">甲方</text:span><text:span text:style-name="T5">或發明人之研發成果或技術秘密，更不得自行利用或以任何方式使第三人利用</text:span><text:span text:style-name="T2">甲方</text:span><text:span text:style-name="T5">或發明人之研發成果或技術秘密。</text:span></text:p>
      <text:p text:style-name="P14"><text:span text:style-name="T5">第七條 簽署人同意應盡善良管理人之注意保管義務，於任職期間採取必要措施，維護所知悉或持有</text:span><text:span text:style-name="T2">甲方</text:span><text:span text:style-name="T5">或發明人之研發成果或技術秘密，以保持其機密性。</text:span></text:p>
      <text:p text:style-name="P14"><text:span text:style-name="T5">第八條 若</text:span><text:span text:style-name="T2">甲方</text:span><text:span text:style-name="T5">或發明人將該等研發成果或技術秘密對外公開或解除其機密性者，簽署人亦同時解除對該等研發成果或技術秘密之保密責任。</text:span></text:p>
      <text:p text:style-name="P14"><text:span text:style-name="T5">第九條 簽署人於離職時，除私人用品外，應將保管屬於</text:span><text:span text:style-name="T2">甲方</text:span><text:span text:style-name="T5">或第三人授權</text:span><text:span text:style-name="T2">甲方</text:span><text:span text:style-name="T5">之任何物件及資訊（不論記錄於何儲存媒介），不論原件或影印本，一律返還</text:span><text:span text:style-name="T2">甲方</text:span><text:span text:style-name="T5">，不得私自留存，且應立即交予</text:span><text:span text:style-name="T2">甲方</text:span><text:span text:style-name="T5">或其所指定之人並辦妥相關手續。其受</text:span><text:span text:style-name="T2">甲方</text:span><text:span text:style-name="T5">請求返還時亦同。</text:span></text:p>
      <text:p text:style-name="P14"><text:soft-page-break/><text:span text:style-name="T5">第十條 簽署人非經前僱主之書面授權，其於</text:span><text:span text:style-name="T2">甲方</text:span><text:span text:style-name="T5">之職務行為，絕不引用或使用任何專屬前僱主所擁有之技術秘密。並保證不將他人未合法授權之研發成果或技術秘密揭露予</text:span><text:span text:style-name="T2">甲方</text:span><text:span text:style-name="T5">，致使</text:span><text:span text:style-name="T2">甲方</text:span><text:span text:style-name="T5">使用或自行使用於職務上。</text:span></text:p>
      <text:p text:style-name="P15"><text:span text:style-name="T5">第十一條 簽署人應於簽署本協議書前，告知其在簽署前所擁有或創作之各項研發成果或技術秘密，以及其對他人依法令或契約所負之保密義務。</text:span></text:p>
      <text:p text:style-name="P15"><text:span text:style-name="T5">第十二條 簽署人若違反本協議書之規定，</text:span><text:span text:style-name="T2">甲方</text:span><text:span text:style-name="T5">除得終止雙方聘任或雇傭關係外，</text:span><text:span text:style-name="T2">甲方</text:span><text:span text:style-name="T5">尚得請求簽署人賠償</text:span><text:span text:style-name="T2">甲方</text:span><text:span text:style-name="T5">因此所受之損害或併追究簽署人洩密之刑責。</text:span></text:p>
      <text:p text:style-name="P15"><text:span text:style-name="T5">第十三條 簽署人因本協議書所負之保密義務，不因雙方聘任或雇傭關係終止、撤銷、無效或不成立而失其效力。</text:span></text:p>
      <text:p text:style-name="P15"><text:span text:style-name="T5">第十四條 本協議書之條款，如部份無效或無法執行，不影響其他條款之效力。</text:span></text:p>
      <text:p text:style-name="P15"><text:span text:style-name="T5">第十五條 凡因本協議書而生之爭議，簽署人同意先與</text:span><text:span text:style-name="T2">甲方</text:span><text:span text:style-name="T5">本誠信原則磋商之，磋商不協時，同意以台灣苗栗地方法院為第一審管轄法院。</text:span></text:p>
      <text:p text:style-name="P15"><text:span text:style-name="T5">第十六條 本協議書一式三份，</text:span><text:span text:style-name="T3">簽署人及甲、乙方</text:span><text:span text:style-name="T5">各執存一份。</text:span></text:p>
      <text:p text:style-name="P4"/>
      <text:p text:style-name="P4"/>
      <text:p text:style-name="P10"><text:span text:style-name="T4">簽署人： <text:s text:c="23"/>(簽章)</text:span></text:p>
      <text:p text:style-name="P1">戶籍地址：</text:p>
      <text:p text:style-name="P1">聯絡電話：</text:p>
      <text:p text:style-name="P1">身份證字號：</text:p>
      <text:p text:style-name="P1"/>
      <text:p text:style-name="P3"/>
      <text:p text:style-name="P3"/>
      <text:p text:style-name="P11"><text:span text:style-name="T8">中 華 民 國 年 月 日</text:span></text:p>
      <text:p text:style-name="P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研究室研究人員保密同意書</dc:title>
    <meta:initial-creator>Aquarius</meta:initial-creator>
    <meta:creation-date>2016-12-12T13:41:00</meta:creation-date>
    <dc:date>2019-03-16T13:35:19.928000000</dc:date>
    <meta:print-date>2016-12-12T13:41:00</meta:print-date>
    <meta:editing-cycles>6</meta:editing-cycles>
    <meta:editing-duration>PT5M7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26" meta:word-count="1376" meta:character-count="1439" meta:non-whitespace-character-count="1383"/>
  </office:meta>
</office:document-meta>
</file>