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style:text-autospace="none" style:snap-to-layout-grid="false"/>
      <style:text-properties style:font-name="標楷體" fo:font-size="14pt" fo:font-weight="bold" style:letter-kerning="true" style:font-name-asian="標楷體" style:font-size-asian="14pt" style:font-weight-asian="bold" style:font-name-complex="標楷體" style:font-size-complex="18pt"/>
    </style:style>
    <style:style style:name="P4" style:family="paragraph" style:parent-style-name="Standard">
      <style:paragraph-properties fo:margin-top="0.318cm" fo:margin-bottom="0cm" loext:contextual-spacing="false" style:text-autospace="none" style:snap-to-layout-grid="false"/>
    </style:style>
    <style:style style:name="P5" style:family="paragraph" style:parent-style-name="Standard">
      <style:paragraph-properties fo:margin-top="0.318cm" fo:margin-bottom="0cm" loext:contextual-spacing="false" style:text-autospace="none" style:snap-to-layout-grid="false"/>
      <style:text-properties style:font-name="標楷體" fo:font-size="14pt" fo:font-weight="bold" style:letter-kerning="true" style:font-name-asian="標楷體" style:font-size-asian="14pt" style:font-weight-asian="bold" style:font-name-complex="標楷體" style:font-size-complex="18pt"/>
    </style:style>
    <style:style style:name="P6" style:family="paragraph" style:parent-style-name="Standard">
      <style:paragraph-properties fo:margin-top="0.127cm" fo:margin-bottom="0cm" loext:contextual-spacing="false" fo:text-align="justify" fo:text-align-last="justify" style:justify-single-word="false" style:text-autospace="none" style:snap-to-layout-grid="false"/>
    </style:style>
    <style:style style:name="P7" style:family="paragraph" style:parent-style-name="Standard">
      <style:paragraph-properties fo:margin-top="0.127cm" fo:margin-bottom="0cm" loext:contextual-spacing="false" style:snap-to-layout-grid="false"/>
      <style:text-properties style:font-name="新細明體" fo:font-size="10pt" style:letter-kerning="true" style:font-size-asian="10pt" style:font-name-complex="新細明體" style:font-size-complex="10pt"/>
    </style:style>
    <style:style style:name="P8" style:family="paragraph" style:parent-style-name="Standard">
      <style:paragraph-properties fo:margin-left="1.75cm" fo:margin-right="0cm" fo:margin-top="0.127cm" fo:margin-bottom="0cm" loext:contextual-spacing="false" fo:text-indent="-1.75cm" style:auto-text-indent="false" style:text-autospace="none" style:snap-to-layout-grid="false"/>
    </style:style>
    <style:style style:name="P9" style:family="paragraph" style:parent-style-name="Standard">
      <style:paragraph-properties fo:margin-left="2.997cm" fo:margin-right="0cm" fo:margin-top="0.127cm" fo:margin-bottom="0cm" loext:contextual-spacing="false" fo:text-indent="-1.249cm" style:auto-text-indent="false" style:text-autospace="none" style:snap-to-layout-grid="false"/>
    </style:style>
    <style:style style:name="P10" style:family="paragraph" style:parent-style-name="Standard" style:master-page-name="Standard">
      <style:paragraph-properties style:page-number="auto" style:text-autospace="none"/>
    </style:style>
    <style:style style:name="P11" style:family="paragraph" style:parent-style-name="Standard">
      <style:paragraph-properties fo:margin-left="1.75cm" fo:margin-right="0cm" fo:margin-top="0.127cm" fo:margin-bottom="0cm" loext:contextual-spacing="false" fo:text-indent="-1.75cm" style:auto-text-indent="false" style:text-autospace="none" style:snap-to-layout-grid="false"/>
      <style:text-properties fo:color="#000000"/>
    </style:style>
    <style:style style:name="P12" style:family="paragraph" style:parent-style-name="Standard">
      <style:paragraph-properties fo:margin-top="0.127cm" fo:margin-bottom="0cm" loext:contextual-spacing="false" style:text-autospace="none" style:snap-to-layout-grid="false"/>
      <style:text-properties fo:color="#000000" style:font-name="標楷體" fo:font-size="14.5pt" style:letter-kerning="true" style:font-name-asian="標楷體" style:font-size-asian="14.5pt" style:font-name-complex="標楷體" style:font-size-complex="14.5pt"/>
    </style:style>
    <style:style style:name="P13" style:family="paragraph" style:parent-style-name="Standard">
      <style:paragraph-properties fo:margin-top="0.127cm" fo:margin-bottom="0cm" loext:contextual-spacing="false" style:text-autospace="none" style:snap-to-layout-grid="false"/>
      <style:text-properties fo:color="#000000"/>
    </style:style>
    <style:style style:name="P14" style:family="paragraph" style:parent-style-name="Standard">
      <style:paragraph-properties fo:margin-top="0.127cm" fo:margin-bottom="0cm" loext:contextual-spacing="false" style:text-autospace="none" style:snap-to-layout-grid="false"/>
      <style:text-properties fo:color="#000000" fo:font-size="14.5pt" style:letter-kerning="true" style:font-size-asian="14.5pt" style:font-size-complex="14.5pt"/>
    </style:style>
    <style:style style:name="P15" style:family="paragraph" style:parent-style-name="Standard">
      <style:paragraph-properties fo:margin-top="0.127cm" fo:margin-bottom="0cm" loext:contextual-spacing="false" style:text-autospace="none" style:snap-to-layout-grid="false"/>
      <style:text-properties fo:color="#000000" fo:font-size="14.5pt" style:letter-kerning="true" style:font-name-asian="標楷體" style:font-size-asian="14.5pt" style:font-size-complex="14.5pt"/>
    </style:style>
    <style:style style:name="P16" style:family="paragraph" style:parent-style-name="Standard">
      <style:paragraph-properties fo:margin-top="0.635cm" fo:margin-bottom="0cm" loext:contextual-spacing="false" style:text-autospace="none" style:snap-to-layout-grid="false"/>
      <style:text-properties fo:color="#000000"/>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5pt" style:letter-kerning="true" style:font-name-asian="標楷體" style:font-size-asian="14.5pt" style:font-name-complex="標楷體" style:font-size-complex="14.5pt"/>
    </style:style>
    <style:style style:name="T7" style:family="text">
      <style:text-properties style:font-name="標楷體" fo:font-size="14.5pt" fo:font-weight="bold" style:letter-kerning="true" style:font-name-asian="標楷體" style:font-size-asian="14.5pt" style:font-weight-asian="bold" style:font-name-complex="標楷體" style:font-size-complex="14.5pt"/>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font-size="14.5pt" style:letter-kerning="true" style:font-size-asian="14.5pt" style:font-size-complex="14.5pt"/>
    </style:style>
    <style:style style:name="T11" style:family="text">
      <style:text-properties fo:color="#ff0000" style:font-name="標楷體" fo:font-size="14.5pt" fo:font-weight="bold" style:letter-kerning="true" style:font-name-asian="標楷體" style:font-size-asian="14.5pt" style:font-weight-asian="bold" style:font-name-complex="標楷體" style:font-size-complex="14.5pt"/>
    </style:style>
    <style:style style:name="T12" style:family="text">
      <style:text-properties fo:color="#ff0000" style:font-name="標楷體" fo:font-size="14.5pt" style:letter-kerning="true" style:font-name-asian="標楷體" style:font-size-asian="14.5pt" style:font-name-complex="標楷體" style:font-size-complex="14.5pt"/>
    </style:style>
    <style:style style:name="T13" style:family="text">
      <style:text-properties fo:color="#000000" style:font-name="標楷體" fo:font-size="14.5pt" style:letter-kerning="true" style:font-name-asian="標楷體" style:font-size-asian="14.5pt" style:font-name-complex="標楷體" style:font-size-complex="14.5pt"/>
    </style:style>
    <style:style style:name="T14" style:family="text">
      <style:text-properties fo:color="#000000" style:font-name="標楷體" fo:font-size="14.5pt" fo:font-weight="bold" style:letter-kerning="true" style:font-name-asian="標楷體" style:font-size-asian="14.5pt" style:font-weight-asian="bold" style:font-name-complex="標楷體" style:font-size-complex="14.5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研究成果登錄編號：</text:span><text:span text:style-name="T9">　　　　　</text:span><text:span text:style-name="T1">】</text:span></text:p>
      <text:p text:style-name="P2"/>
      <text:p text:style-name="P1"><text:span text:style-name="T2">國立聯合大學</text:span><text:span text:style-name="T3">保密協議書（法人）</text:span></text:p>
      <text:p text:style-name="P5">專利發明人：</text:p>
      <text:p text:style-name="P3">專利申請名稱：</text:p>
      <text:p text:style-name="P4"><text:span text:style-name="T6">茲緣於　　　　　　　　（以下稱甲方）為了解</text:span><text:span text:style-name="T4">國立聯合大學</text:span><text:span text:style-name="T6">（以下稱乙方）</text:span><text:span text:style-name="T14">及專利發明人</text:span><text:span text:style-name="T13">（以</text:span><text:span text:style-name="T6">下稱丙方）研究室之研究工作，乙方及丙方擬將其持有之機密資訊告知或交付甲方。甲方瞭解乙方及丙方所告知或交付之機密資訊，內含乙方所擁有之研發成果或技術秘密重要智慧財產權之法定權利或期待利益。為保持所知悉或交付資訊之機密性，甲方同意恪遵本協議書下列各項規定：</text:span></text:p>
      <text:p text:style-name="P8"><text:span text:style-name="T6">第一條 所謂「研發成果」係包括專利、著作權、積體電路佈局、營業秘密、電腦軟體、專門技術（ </text:span><text:span text:style-name="T10">know-how</text:span><text:span text:style-name="T6">）及其他技術資料等智慧財產權。</text:span></text:p>
      <text:p text:style-name="P8"><text:span text:style-name="T6">第二條 所謂「技術秘密」係指與乙方相關並標示「機密」、「限閱」或其他同義字之一切商業上、技術上或生產上尚未公開之秘密，或雖未標示但依乙方規章或一般商業及法律觀念，應視為機密之物品、文件及資料等。</text:span></text:p>
      <text:p text:style-name="P8"><text:span text:style-name="T6">第三條 乙方及丙方所交付之機密資訊，包括但不限於書面、圖樣、電腦或磁碟片檔案、錄音、錄影帶或光碟片資料檔案等，凡甲方自乙方或丙方取得或知悉或接觸的一切資訊均屬之。但機密資訊應不包括以下的資訊：</text:span></text:p>
      <text:p text:style-name="P9"><text:span text:style-name="T6">一、 已有書面證據證明乙方或丙方所交付或告知之資訊為甲方所已知；</text:span></text:p>
      <text:p text:style-name="P9"><text:span text:style-name="T6">二、 已見於公開發行之刊物或出版品等欠缺機密性質之資訊；</text:span></text:p>
      <text:p text:style-name="P9"><text:span text:style-name="T6">三、 經乙方事先書面同意甲方公開或揭露給第三人之資訊；</text:span></text:p>
      <text:p text:style-name="P9"><text:span text:style-name="T6">四、 甲方從不須承擔任何保密義務及責任的第三人處合法取得者。</text:span></text:p>
      <text:p text:style-name="P8"><text:span text:style-name="T6">第四條 甲方保證嚴守保密之義務，非經乙方書面同意，絕不以任何方式使其他第三人知悉或持有任何乙方之機密資訊，更不得自行利用或以任何方式使第三人利用乙方之機密資訊或取得任何權利。</text:span></text:p>
      <text:p text:style-name="P8"><text:span text:style-name="T13">第五條 甲方同意於本協議簽署時，完成與</text:span><text:span text:style-name="T14">因</text:span><text:span text:style-name="T13">職務作業必須知悉乙方機密資訊的員工及相關人員</text:span><text:span text:style-name="T14">之保密合約簽署</text:span><text:span text:style-name="T13">，要求其負擔與甲方相同的保密義務。</text:span></text:p>
      <text:p text:style-name="P8"><text:span text:style-name="T6">第六條 甲方違反本協議之約定或有任何因可歸責於甲方的事由，致使乙方的機密資訊被洩露者，除應由甲方負擔一切法律上責任外，還應對由此造成一切所受實際損害與所失利益或人格權或名譽之損害賠償。</text:span></text:p>
      <text:p text:style-name="P8"><text:span text:style-name="T6">第七條 若乙方或</text:span><text:span text:style-name="T14">丙方</text:span><text:span text:style-name="T13">將該等機密資訊對外公開或解除其機密性者，甲方亦同時解除對該等機密資訊之保密責任。</text:span></text:p>
      <text:p text:style-name="P11"><text:span text:style-name="T6">第八條 本協議書之條款，如部份無效或無法執行，不影響其他條款之效力。</text:span></text:p>
      <text:p text:style-name="P11"><text:span text:style-name="T6">第九條 凡因本協議書而生之爭議，雙方同意先本誠信原則磋商之，磋商不協</text:span><text:soft-page-break/><text:span text:style-name="T6">時，同意以台灣苗栗地方法院為第一審管轄法院。</text:span></text:p>
      <text:p text:style-name="P11"><text:span text:style-name="T6">第十條 本協議書一式三份，甲、乙、丙三方各執存一份。</text:span></text:p>
      <text:p text:style-name="P12"/>
      <text:p text:style-name="P13"><text:span text:style-name="T6">甲方：　　　　　　　　　　　（公司名稱）</text:span></text:p>
      <text:p text:style-name="P13"><text:span text:style-name="T6">代</text:span><text:span text:style-name="T7">表</text:span><text:span text:style-name="T6">人：</text:span></text:p>
      <text:p text:style-name="P13"><text:span text:style-name="T6">職 稱：</text:span></text:p>
      <text:p text:style-name="P13"><text:span text:style-name="T6">地 址：</text:span></text:p>
      <text:p text:style-name="P12">統一編號：</text:p>
      <text:p text:style-name="P16"><text:span text:style-name="T6">乙方</text:span><text:span text:style-name="T5">：</text:span><text:span text:style-name="T4">國立聯合大學</text:span></text:p>
      <text:p text:style-name="P13"><text:span text:style-name="T6">代</text:span><text:span text:style-name="T7">表</text:span><text:span text:style-name="T6">人：</text:span></text:p>
      <text:p text:style-name="P13"><text:span text:style-name="T6">職 稱：</text:span></text:p>
      <text:p text:style-name="P14"><text:span text:style-name="T8">地</text:span><text:span text:style-name="T15"> </text:span><text:span text:style-name="T8">址：</text:span></text:p>
      <text:p text:style-name="P15">統一編號：</text:p>
      <text:p text:style-name="P16"><text:span text:style-name="T6">丙方：　　　　　　　　　　　（所有發明人姓名）</text:span></text:p>
      <text:p text:style-name="P13"><text:span text:style-name="T7">代表人：　　　　　　　　　　</text:span><text:span text:style-name="T6">（發明人代表）</text:span></text:p>
      <text:p text:style-name="P13"><text:span text:style-name="T6">職 稱：</text:span></text:p>
      <text:p text:style-name="P13"><text:span text:style-name="T6">地 址：</text:span></text:p>
      <text:p text:style-name="P12">身份證字號：</text:p>
      <text:p text:style-name="P12"/>
      <text:p text:style-name="P12"/>
      <text:p text:style-name="P6"><text:span text:style-name="T6">中 華 民 國 年 月 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fox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保密同意書（法人）</dc:title>
    <meta:initial-creator>Aquarius</meta:initial-creator>
    <meta:creation-date>2018-04-02T13:37:00</meta:creation-date>
    <dc:date>2019-03-16T13:34:51.888000000</dc:date>
    <meta:print-date>2018-04-02T13:30:00</meta:print-date>
    <meta:editing-cycles>3</meta:editing-cycles>
    <meta:generator>NDC_ODF_Application_Tools/1.0.3$Windows_x86 LibreOffice_project/8ad3e16aadc5e73175a2d44b1abec8638aa18880</meta:generator>
    <meta:editing-duration>PT12S</meta:editing-duration>
    <meta:document-statistic meta:table-count="0" meta:image-count="0" meta:object-count="0" meta:page-count="2" meta:paragraph-count="35" meta:word-count="1056" meta:character-count="1135" meta:non-whitespace-character-count="1063"/>
  </office:meta>
</office:document-meta>
</file>