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3.226cm"/>
    </style:style>
    <style:style style:name="表格1.1" style:family="table-row">
      <style:table-row-properties style:row-height="1.5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8.60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53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fo:color="#808080"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150%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text-properties fo:font-size="15pt" fo:font-weight="bold" style:font-name-asian="標楷體" style:font-size-asian="15pt" style:font-weight-asian="bold" style:font-size-complex="16pt"/>
    </style:style>
    <style:style style:name="P8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706cm" fo:text-align="end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06cm" fo:text-indent="1.111cm" style:auto-text-indent="false" style:snap-to-layout-grid="false"/>
    </style:style>
    <style:style style:name="P12" style:family="paragraph" style:parent-style-name="Standard">
      <style:paragraph-properties fo:orphans="2" fo:widows="2" fo:break-before="pag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margin-top="0.212cm" fo:margin-bottom="0.212cm" loext:contextual-spacing="false" fo:line-height="1.058cm" fo:text-align="center" style:justify-single-word="false" style:snap-to-layout-grid="false"/>
      <style:text-properties style:font-name="標楷體" fo:font-size="24pt" fo:letter-spacing="0.035cm" fo:font-weight="bold" style:font-name-asian="標楷體" style:font-size-asian="24pt" style:font-weight-asian="bold"/>
    </style:style>
    <style:style style:name="P15" style:family="paragraph" style:parent-style-name="Standard">
      <style:paragraph-properties fo:margin-top="0.212cm" fo:margin-bottom="0.212cm" loext:contextual-spacing="false" fo:line-height="0.49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9" style:family="paragraph" style:parent-style-name="Standard">
      <style:paragraph-properties fo:margin-left="0.212cm" fo:margin-right="0.212cm" fo:margin-top="0.212cm" fo:margin-bottom="0.212cm" loext:contextual-spacing="false" fo:line-height="0.494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left="0.212cm" fo:margin-right="0.212cm" fo:margin-top="0.212cm" fo:margin-bottom="0.212cm" loext:contextual-spacing="false" fo:line-height="0.494cm" fo:text-align="justify" fo:text-align-last="justify" style:justify-single-word="false" fo:text-indent="0cm" style:auto-text-indent="false"/>
    </style:style>
    <style:style style:name="P21" style:family="paragraph" style:parent-style-name="清單段落">
      <style:paragraph-properties fo:margin-left="0.501cm" fo:margin-right="0cm" fo:margin-top="0.318cm" fo:margin-bottom="0cm" loext:contextual-spacing="false" style:line-height-at-least="0.423cm" fo:text-indent="0cm" style:auto-text-indent="false" style:snap-to-layout-grid="false"/>
      <style:text-properties fo:font-size="15pt" fo:font-weight="bold" style:font-name-asian="標楷體" style:font-size-asian="15pt" style:font-weight-asian="bold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3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24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 style:list-style-name="WW8Num4">
      <style:paragraph-properties fo:margin-left="1.499cm" fo:margin-right="0cm" fo:margin-top="0.318cm" fo:margin-bottom="0cm" loext:contextual-spacing="false" fo:line-height="0.6cm" fo:text-align="justify" style:justify-single-word="false" fo:text-indent="-0.75cm" style:auto-text-indent="false" style:snap-to-layout-grid="false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WW8Num4">
      <style:paragraph-properties fo:margin-left="0.783cm" fo:margin-right="0cm" fo:margin-top="0.318cm" fo:margin-bottom="0cm" loext:contextual-spacing="false" fo:line-height="0.706cm" fo:text-align="justify" style:justify-single-word="false" fo:text-indent="-0.032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margin-left="0.199cm" fo:margin-right="0cm" fo:margin-top="0.212cm" fo:margin-bottom="0.212cm" loext:contextual-spacing="false" fo:line-height="0.494cm" fo:text-align="justify" style:justify-single-word="false" fo:text-indent="0cm" style:auto-text-indent="false">
        <style:tab-stops>
          <style:tab-stop style:position="4.655cm"/>
          <style:tab-stop style:position="9.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" style:font-weight-asian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fo:background-color="#d8d8d8" loext:char-shading-value="0" style:font-name-asian="標楷體" style:font-size-asian="14pt" style:font-weight-complex="bold"/>
    </style:style>
    <style:style style:name="T19" style:family="text">
      <style:text-properties fo:font-size="14pt" fo:background-color="#d8d8d8" loext:char-shading-value="0" style:font-name-asian="Times New Roman" style:font-size-asian="14pt" style:font-weight-complex="bold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color="#ff0000" fo:font-size="14pt" style:font-name-asian="標楷體" style:font-size-asian="14pt" style:font-name-complex="標楷體" style:font-size-complex="14pt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1.252cm" svg:y="-1.325cm" svg:width="8.287cm" svg:height="1.03cm" draw:z-index="0"><draw:text-box><text:p text:style-name="Standard"><text:span text:style-name="T1">【</text:span><text:span text:style-name="T3">研究成果登錄編號： <text:s text:c="12"/>】號： <text:s text:c="12"/>】</text:span></text:p></draw:text-box></draw:frame>專利先行申請切結書</text:p>
      <text:p text:style-name="P11"><text:span text:style-name="T10">簽署人（如下簽署）所共同研發之技術</text:span><text:span text:style-name="T13">「　　　　　　　　　　　　　　」</text:span><text:span text:style-name="T10">，（以下稱「本案」），玆因專利申請時效性及技術市場之急迫性因素</text:span><text:span text:style-name="T14">(</text:span><text:span text:style-name="T10">請於附件說明</text:span><text:span text:style-name="T14">)</text:span><text:span text:style-name="T5">，需要在學校進行技術審查作業前，進行專利申請事宜，</text:span><text:span text:style-name="T10">向</text:span><text:span text:style-name="T14"> <text:s text:c="8"/>(</text:span><text:span text:style-name="T10">國別</text:span><text:span text:style-name="T14">)</text:span><text:span text:style-name="T10">之專利主管機關提出專利申請</text:span><text:span text:style-name="T11">（案號：</text:span><text:span text:style-name="T15">*****</text:span><text:span text:style-name="T11">；日期：</text:span><text:span text:style-name="T15">*****</text:span><text:span text:style-name="T11">）</text:span><text:span text:style-name="T10">，擬由簽署人同意自行或委由專利事務所協助，所有簽署人同意並遵守下列條款：</text:span></text:p>
      <text:list xml:id="list500943024755686572" text:style-name="WW8Num2">
        <text:list-item>
          <text:p text:style-name="P23"><text:span text:style-name="T10">依據政府頒布實施「科學技術基本法」、「政府科學技術研究發展成果歸屬及運用辦法」之法規，落實國有智慧財產權下放歸屬各執行學校，</text:span><text:span text:style-name="T16">本案不論是否通過技術審查，該專利申請權人一律登記為：「國立聯合大學」</text:span><text:span text:style-name="T17">(</text:span><text:span text:style-name="T6">以下稱「本校」）</text:span><text:span text:style-name="T16">，方能申請政府或本校之專款補助。</text:span></text:p>
        </text:list-item>
        <text:list-item>
          <text:p text:style-name="P24">專利申請案之各簽署人享有姓名表示權。</text:p>
        </text:list-item>
        <text:list-item>
          <text:p text:style-name="P23"><text:span text:style-name="T10">簽署人應於簽署本文件後一個月內</text:span><text:span text:style-name="T12">補齊「國立聯合大學專利權管理要點」第六點之文件送研發處，研發處將委請校內外專家進行專利技術審查，並將審查結果移請科技權益委員會複審。</text:span></text:p>
        </text:list-item>
      </text:list>
      <text:list xml:id="list3844226148981743390" text:style-name="WW8Num4">
        <text:list-item>
          <text:p text:style-name="P25"><text:span text:style-name="T10">通過校內審查之專利申請案</text:span><text:span text:style-name="T24">，</text:span><text:span text:style-name="T23">相關申請、維護等費用負擔方式規定於</text:span><text:span text:style-name="T25">「國立聯合大學研發成果管理點</text:span><text:span text:style-name="T24">」</text:span><text:span text:style-name="T23">。</text:span></text:p>
        </text:list-item>
        <text:list-item>
          <text:p text:style-name="P26">未通過校內審查之專利申請案，申請人需負擔所有申請費用。</text:p>
        </text:list-item>
      </text:list>
      <text:list xml:id="list133724117538474" text:continue-list="list500943024755686572" text:style-name="WW8Num2">
        <text:list-item>
          <text:p text:style-name="P23"><text:span text:style-name="T12">未通過校內審查之專利申請案日後已獲證之專利，經授權或移轉於廠商而產生利益收入，優先支付簽署人對該專利所繳交之相關費用（含申請維護費）後，再依「國立聯合大學研究發展成果管理要點」第六點</text:span><text:span text:style-name="T25">第一項第二款分配之</text:span><text:span text:style-name="T12">。</text:span></text:p>
        </text:list-item>
        <text:list-item>
          <text:p text:style-name="P23"><text:span text:style-name="T12">相關校內審查程序所需文件將於一個月內補齊，否則將同意以結案論，所有衍生之相</text:span><text:span text:style-name="T10">關費用由簽署人自行支出。</text:span></text:p>
        </text:list-item>
      </text:list>
      <text:p text:style-name="P8"><text:span text:style-name="T10">此　　致</text:span><text:span text:style-name="T14"> <text:s/></text:span><text:span text:style-name="T10">國立聯合大學</text:span><text:span text:style-name="T14"> </text:span><text:span text:style-name="T10">研究發展處</text:span></text:p>
      <text:p text:style-name="P9"><text:span text:style-name="T10">簽署人請簽名：</text:span><text:span text:style-name="T14">_____________________ <text:s/></text:span><text:span text:style-name="T10">日期：</text:span><text:span text:style-name="T16">　　　年　　　月　　　日</text:span></text:p>
      <text:p text:style-name="P9"><text:span text:style-name="T10">簽署人請簽名：</text:span><text:span text:style-name="T14">_____________________ <text:s/></text:span><text:span text:style-name="T10">日期：</text:span><text:span text:style-name="T16">　　　年　　　月　　　日</text:span></text:p>
      <text:p text:style-name="P9"><text:span text:style-name="T10">簽署人請簽名：</text:span><text:span text:style-name="T14">_____________________ <text:s/></text:span><text:span text:style-name="T10">日期：</text:span><text:span text:style-name="T16">　　　年　　　月　　　日</text:span></text:p>
      <text:p text:style-name="P9"><text:span text:style-name="T10">簽署人請簽名：</text:span><text:span text:style-name="T14">_____________________ <text:s/></text:span><text:span text:style-name="T10">日期：</text:span><text:span text:style-name="T16">　　　年　　　月　　　日</text:span></text:p>
      <text:p text:style-name="P12"/>
      <text:p text:style-name="P10"><text:span text:style-name="T7">【</text:span><text:span text:style-name="T18">專利先行申請切結書</text:span><text:span text:style-name="T19">-</text:span><text:span text:style-name="T7">附件】</text:span></text:p>
      <text:p text:style-name="P13">專利先行申請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專利名稱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6">經濟部智慧財產局</text:p>
          </table:table-cell>
          <table:table-cell table:style-name="表格1.A2" office:value-type="string">
            <text:p text:style-name="P16">申請案號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送件日期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>發明人</text:p>
          </table:table-cell>
          <table:covered-table-cell/>
          <table:table-cell table:style-name="表格1.C2" office:value-type="string">
            <text:p text:style-name="P15"/>
          </table:table-cell>
        </table:table-row>
        <table:table-row table:style-name="表格1.6">
          <table:table-cell table:style-name="表格1.A2" table:number-columns-spanned="2" office:value-type="string">
            <text:p text:style-name="P20"><text:span text:style-name="T8">先行申請理由</text:span><text:span text:style-name="T4">（至少150字以上）</text:span></text:p>
          </table:table-cell>
          <table:covered-table-cell/>
          <table:table-cell table:style-name="表格1.C2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專利類別</text:p>
          </table:table-cell>
          <table:covered-table-cell/>
          <table:table-cell table:style-name="表格1.C7" office:value-type="string">
            <text:p text:style-name="P28">□發明　　　□新型　　　□設計</text:p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17">為何計畫之成果?</text:p>
            <text:p text:style-name="P18"><text:span text:style-name="T2">□</text:span><text:span text:style-name="T4">科技部</text:span></text:p>
            <text:p text:style-name="P18"><text:span text:style-name="T2">□</text:span><text:span text:style-name="T4">科專計畫</text:span></text:p>
            <text:p text:style-name="P18"><text:span text:style-name="T2">□</text:span><text:span text:style-name="T4">其他</text:span><text:span text:style-name="T9">　　　　</text:span></text:p>
            <text:p text:style-name="P18"><text:span text:style-name="T2">□</text:span><text:span text:style-name="T4">自行研發</text:span></text:p>
          </table:table-cell>
          <table:covered-table-cell/>
          <table:table-cell table:style-name="表格1.C2" office:value-type="string">
            <text:p text:style-name="P4"><text:span text:style-name="T22">計畫名稱：</text:span></text:p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6">計畫編號：</text:p>
          </table:table-cell>
        </table:table-row>
      </table:table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新細明體" style:font-family-asian="新細明體, PMingLiU" style:font-family-generic-asian="roman" style:font-pitch-asian="variable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linltxt1" style:family="text">
      <style:text-properties fo:color="#333333" fo:font-size="10pt" style:font-size-asian="10pt" style:font-size-complex="10pt"/>
    </style:style>
    <style:style style:name="santooltip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7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color="#808080"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0.751cm" fo:margin-bottom="0.289cm" fo:margin-left="1.905cm" fo:margin-right="1.90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12cm" fo:margin-left="0cm" fo:margin-right="0cm" fo:margin-top="1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105年10月6日修訂</text:p>
        <text:p text:style-name="Header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申請</dc:title>
    <meta:initial-creator>Alpha_Chang</meta:initial-creator>
    <meta:creation-date>2017-10-06T14:56:00</meta:creation-date>
    <dc:date>2019-03-16T13:37:21.912000000</dc:date>
    <meta:print-date>2017-10-06T14:49:00</meta:print-date>
    <meta:editing-cycles>4</meta:editing-cycles>
    <meta:editing-duration>PT8M1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4" meta:word-count="807" meta:character-count="1017" meta:non-whitespace-character-count="909"/>
  </office:meta>
</office:document-meta>
</file>