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65cm" fo:margin-left="-0.326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743cm"/>
    </style:style>
    <style:style style:name="表格1.D" style:family="table-column">
      <style:table-column-properties style:column-width="1.729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1.161cm"/>
    </style:style>
    <style:style style:name="表格1.H" style:family="table-column">
      <style:table-column-properties style:column-width="3.80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499cm" fo:keep-together="always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1.6cm" fo:keep-together="always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H13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標楷體1"/>
    </style:style>
    <style:style style:name="P5" style:family="paragraph" style:parent-style-name="Standard">
      <style:paragraph-properties style:line-height-at-least="0.423cm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text-properties fo:color="#000000" fo:font-size="9pt" style:font-name-asian="標楷體1" style:font-size-asian="9pt"/>
    </style:style>
    <style:style style:name="P8" style:family="paragraph" style:parent-style-name="Standard">
      <style:paragraph-properties fo:text-align="center" style:justify-single-word="false"/>
      <style:text-properties fo:color="#000000" fo:font-size="9pt" style:font-name-asian="標楷體1" style:font-size-asian="9pt"/>
    </style:style>
    <style:style style:name="P9" style:family="paragraph" style:parent-style-name="Standard">
      <style:paragraph-properties fo:text-align="justify" style:justify-single-word="false"/>
      <style:text-properties fo:color="#000000" fo:font-size="9pt" style:font-name-asian="標楷體1" style:font-size-asian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1" style:font-size-asian="9pt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新細明體" fo:font-size="9pt" style:font-size-asian="9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name-asian="標楷體1" style:font-size-asian="10pt"/>
    </style:style>
    <style:style style:name="P15" style:family="paragraph" style:parent-style-name="Standard">
      <style:text-properties fo:color="#000000" fo:font-size="8pt" style:font-name-asian="標楷體1" style:font-size-asian="8pt"/>
    </style:style>
    <style:style style:name="P16" style:family="paragraph" style:parent-style-name="Standard">
      <style:text-properties fo:color="#000000" fo:font-size="11pt" style:font-size-asian="11pt"/>
    </style:style>
    <style:style style:name="P17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color="#000000" fo:font-size="10pt" style:font-name-asian="標楷體1" style:font-size-asian="10pt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fo:color="#000000" fo:font-size="10pt" style:font-name-asian="標楷體1" style:font-size-asian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20" style:family="paragraph" style:parent-style-name="Standard">
      <style:paragraph-properties fo:margin-left="0.002cm" fo:margin-right="0cm" style:line-height-at-least="0.423cm" fo:text-indent="-0.247cm" style:auto-text-indent="false"/>
      <style:text-properties fo:color="#000000" fo:font-size="10pt" style:font-name-asian="標楷體1" style:font-size-asian="10pt"/>
    </style:style>
    <style:style style:name="P21" style:family="paragraph" style:parent-style-name="Standard">
      <style:paragraph-properties fo:margin-left="0.339cm" fo:margin-right="0cm" fo:text-indent="-0.339cm" style:auto-text-indent="false"/>
      <style:text-properties fo:color="#000000"/>
    </style:style>
    <style:style style:name="P22" style:family="paragraph" style:parent-style-name="Standard">
      <style:paragraph-properties fo:margin-left="0.346cm" fo:margin-right="0cm" fo:text-indent="-0.346cm" style:auto-text-indent="false"/>
      <style:text-properties fo:color="#000000"/>
    </style:style>
    <style:style style:name="P23" style:family="paragraph" style:parent-style-name="Footer">
      <style:paragraph-properties style:snap-to-layout-grid="true">
        <style:tab-stops/>
      </style:paragraph-properties>
      <style:text-properties fo:color="#000000"/>
    </style:style>
    <style:style style:name="T1" style:family="text">
      <style:text-properties fo:font-size="22pt" fo:font-weight="bold" style:font-name-asian="標楷體1" style:font-size-asian="22pt" style:font-weight-asian="bold"/>
    </style:style>
    <style:style style:name="T2" style:family="text">
      <style:text-properties fo:color="#ff0000" fo:font-size="22pt" fo:font-weight="bold" style:font-name-asian="標楷體1" style:font-size-asian="22pt" style:font-weight-asian="bold"/>
    </style:style>
    <style:style style:name="T3" style:family="text">
      <style:text-properties fo:color="#ff0000" style:font-name-asian="標楷體1"/>
    </style:style>
    <style:style style:name="T4" style:family="text">
      <style:text-properties fo:color="#ff0000" fo:font-size="10pt" style:font-name-asian="標楷體1" style:font-size-asian="10pt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fo:font-size="9pt" style:font-name-asian="標楷體1" style:font-size-asian="9pt"/>
    </style:style>
    <style:style style:name="T10" style:family="text">
      <style:text-properties fo:font-size="8pt" style:font-name-asian="標楷體1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聯合大學研究成果登錄表</text:span></text:p>
      <text:p text:style-name="P3">研究成果登錄編號：_____________</text:p>
      <text:p text:style-name="P5"><text:span text:style-name="T5">登錄日期：</text:span><text:span text:style-name="T6"> <text:s text:c="4"/></text:span><text:span text:style-name="T7">年(YY) <text:s text:c="4"/>月(MM) <text:s text:c="4"/>日(DD)</text:span><text:bookmark text:name="_GoBack"/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rows-spanned="2" office:value-type="string">
            <text:p text:style-name="P6"><text:span text:style-name="T5">1.研究成果名稱</text:span></text:p>
            <text:p text:style-name="P17">Research Title</text:p>
          </table:table-cell>
          <table:table-cell table:style-name="表格1.B1" table:number-columns-spanned="7" office:value-type="string">
            <text:p text:style-name="P7">(中 <text:s/>文)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P7">(English)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8" office:value-type="string">
            <text:p text:style-name="P21"><text:span text:style-name="T5">2.聯絡人</text:span></text:p>
            <text:p text:style-name="P2"><text:span text:style-name="T5"><text:s/></text:span><text:span text:style-name="T8">Contact Persons</text:span></text:p>
          </table:table-cell>
          <table:table-cell table:style-name="表格1.A1" table:number-rows-spanned="4" office:value-type="string">
            <text:p text:style-name="P8">1</text:p>
          </table:table-cell>
          <table:table-cell table:style-name="表格1.A1" table:number-rows-spanned="4" office:value-type="string">
            <text:p text:style-name="P8">第一聯絡人</text:p>
            <text:p text:style-name="P8"><text:s/>Main Contact Person</text:p>
          </table:table-cell>
          <table:table-cell table:style-name="表格1.A1" office:value-type="string">
            <text:p text:style-name="P8">姓名</text:p>
            <text:p text:style-name="P8">Name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8">電話</text:p>
            <text:p text:style-name="P8">Tel</text:p>
          </table:table-cell>
          <table:table-cell table:style-name="表格1.H3" office:value-type="string">
            <text:p text:style-name="P7">實驗室Lab.</text:p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2"><text:span text:style-name="T9">服務單位</text:span><text:span text:style-name="T10">Organization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table-cell table:style-name="表格1.H4" office:value-type="string">
            <text:p text:style-name="P7">辦公室Office</text:p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1">職稱</text:p>
            <text:p text:style-name="P13">Title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傳真</text:p>
            <text:p text:style-name="P8">Fax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8">電子信箱</text:p>
            <text:p text:style-name="P8">E-mail</text:p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8">手機</text:p>
            <text:p text:style-name="P8">Mobile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table:number-rows-spanned="4" office:value-type="string">
            <text:p text:style-name="P8">2</text:p>
          </table:table-cell>
          <table:table-cell table:style-name="表格1.A1" table:number-rows-spanned="4" office:value-type="string">
            <text:p text:style-name="P8">第二聯絡人</text:p>
            <text:p text:style-name="P8">Secondary Contact Person</text:p>
          </table:table-cell>
          <table:table-cell table:style-name="表格1.A1" office:value-type="string">
            <text:p text:style-name="P8">姓名</text:p>
            <text:p text:style-name="P8">Name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8">電話</text:p>
            <text:p text:style-name="P8">Tel</text:p>
          </table:table-cell>
          <table:table-cell table:style-name="表格1.H7" office:value-type="string">
            <text:p text:style-name="P7">實驗室Lab.</text:p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2"><text:span text:style-name="T9">服務單位</text:span><text:span text:style-name="T10">Organization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table-cell table:style-name="表格1.H8" office:value-type="string">
            <text:p text:style-name="P7">辦公室Office</text:p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1">職稱</text:p>
            <text:p text:style-name="P13">Title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傳真</text:p>
            <text:p text:style-name="P8">Fax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8">電子信箱</text:p>
            <text:p text:style-name="P8">E-mail</text:p>
          </table:table-cell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手機</text:p>
            <text:p text:style-name="P8">Mobile</text:p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" table:number-rows-spanned="4" office:value-type="string">
            <text:p text:style-name="P22"><text:span text:style-name="T5">3.所屬研究計畫</text:span></text:p>
            <text:p text:style-name="P18">Affiliated Research <text:s/>Project</text:p>
          </table:table-cell>
          <table:table-cell table:style-name="表格1.A1" table:number-columns-spanned="2" office:value-type="string">
            <text:p text:style-name="P14">計畫名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4">Project Title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4">計畫編號</text:p>
            <text:p text:style-name="P14">Project Number</text:p>
          </table:table-cell>
          <table:covered-table-cell/>
          <table:table-cell table:style-name="表格1.D13" table:number-columns-spanned="2" office:value-type="string">
            <text:p text:style-name="P15"/>
            <text:p text:style-name="P16"/>
          </table:table-cell>
          <table:covered-table-cell/>
          <table:table-cell table:style-name="表格1.A1" table:number-columns-spanned="2" office:value-type="string">
            <text:p text:style-name="P12"><text:span text:style-name="T8">計畫執行期間</text:span></text:p>
            <text:p text:style-name="P14">Project Duration</text:p>
          </table:table-cell>
          <table:covered-table-cell/>
          <table:table-cell table:style-name="表格1.H13" office:value-type="string">
            <text:p text:style-name="P23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2"><text:span text:style-name="T8">補助單位Project Sponsor</text:span></text:p>
          </table:table-cell>
          <table:covered-table-cell/>
          <table:table-cell table:style-name="表格1.D14" table:number-columns-spanned="5" office:value-type="string">
            <text:p text:style-name="P15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752cm" fo:margin-left="3.175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年10月6日訂稿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user</meta:initial-creator>
    <meta:editing-cycles>3</meta:editing-cycles>
    <meta:creation-date>2016-10-06T08:02:00</meta:creation-date>
    <dc:date>2019-03-16T13:33:57.558000000</dc:date>
    <meta:editing-duration>PT1M16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5" meta:word-count="182" meta:character-count="453" meta:non-whitespace-character-count="4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