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style>
    <style:style style:name="P2" style:family="paragraph" style:parent-style-name="Standard">
      <style:text-properties fo:color="#000000" style:font-name="標楷體" style:letter-kerning="true" style:font-name-asian="標楷體" style:font-name-complex="標楷體"/>
    </style:style>
    <style:style style:name="P3" style:family="paragraph" style:parent-style-name="Standard">
      <style:paragraph-properties style:text-autospace="none"/>
      <style:text-properties fo:color="#000000" style:font-name="標楷體" style:letter-kerning="true" style:font-name-asian="標楷體" style:font-name-complex="標楷體"/>
    </style:style>
    <style:style style:name="P4" style:family="paragraph" style:parent-style-name="Standard" style:master-page-name="Standard">
      <style:paragraph-properties style:page-number="auto" style:text-autospace="none"/>
      <style:text-properties fo:color="#000000"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autospace="none"/>
      <style:text-properties fo:color="#000000"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style:text-autospace="none" style:snap-to-layout-grid="false"/>
      <style:text-properties fo:color="#000000" style:font-name="標楷體" fo:font-size="14pt" fo:font-weight="bold" style:letter-kerning="true" style:font-name-asian="標楷體" style:font-size-asian="14pt" style:font-weight-asian="bold" style:font-name-complex="標楷體" style:font-size-complex="18pt"/>
    </style:style>
    <style:style style:name="P7" style:family="paragraph" style:parent-style-name="Standard">
      <style:paragraph-properties fo:text-align="center" style:justify-single-word="false" style:text-autospace="none"/>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paragraph-properties fo:text-align="justify" fo:text-align-last="justify" style:justify-single-word="false" style:text-autospace="none"/>
      <style:text-properties fo:color="#000000"/>
    </style:style>
    <style:style style:name="P10" style:family="paragraph" style:parent-style-name="Standard">
      <style:paragraph-properties fo:margin-top="0.318cm" fo:margin-bottom="0cm" loext:contextual-spacing="false" style:text-autospace="none" style:snap-to-layout-grid="false"/>
      <style:text-properties fo:color="#000000" style:font-name="標楷體" fo:font-size="14pt" fo:font-weight="bold" style:letter-kerning="true" style:font-name-asian="標楷體" style:font-size-asian="14pt" style:font-weight-asian="bold" style:font-name-complex="標楷體" style:font-size-complex="18pt"/>
    </style:style>
    <style:style style:name="P11" style:family="paragraph" style:parent-style-name="Standard">
      <style:paragraph-properties fo:margin-top="0.318cm" fo:margin-bottom="0cm" loext:contextual-spacing="false" style:text-autospace="none" style:snap-to-layout-grid="false"/>
      <style:text-properties fo:color="#000000"/>
    </style:style>
    <style:style style:name="P12" style:family="paragraph" style:parent-style-name="Standard">
      <style:paragraph-properties fo:margin-left="1.748cm" fo:margin-right="0cm" fo:margin-top="0.318cm" fo:margin-bottom="0cm" loext:contextual-spacing="false" fo:text-indent="-1.748cm" style:auto-text-indent="false" style:text-autospace="none" style:snap-to-layout-grid="false"/>
      <style:text-properties fo:color="#000000"/>
    </style:style>
    <style:style style:name="P13" style:family="paragraph" style:parent-style-name="Standard">
      <style:paragraph-properties fo:margin-left="1.748cm" fo:margin-right="0cm" fo:margin-top="0.127cm" fo:margin-bottom="0cm" loext:contextual-spacing="false" fo:text-indent="-1.748cm" style:auto-text-indent="false" style:text-autospace="none" style:snap-to-layout-grid="false"/>
      <style:text-properties fo:color="#000000"/>
    </style:style>
    <style:style style:name="P14" style:family="paragraph" style:parent-style-name="Standard">
      <style:paragraph-properties fo:margin-left="2.247cm" fo:margin-right="0cm" fo:margin-top="0.127cm" fo:margin-bottom="0cm" loext:contextual-spacing="false" fo:text-indent="-2.247cm" style:auto-text-indent="false" style:text-autospace="none" style:snap-to-layout-grid="false"/>
      <style:text-properties fo:color="#0000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fo:font-weight="bold" style:letter-kerning="true" style:font-name-asian="標楷體" style:font-size-asian="14pt" style:font-weight-asian="bold" style:font-name-complex="標楷體"/>
    </style:style>
    <style:style style:name="T5" style:family="text">
      <style:text-properties style:font-name="標楷體" style:letter-kerning="true" style:font-name-asian="標楷體" style:font-name-complex="標楷體"/>
    </style:style>
    <style:style style:name="T6" style:family="text">
      <style:text-properties fo:color="#ff0000" style:font-name="標楷體" fo:font-size="14pt" fo:font-weight="bold" style:letter-kerning="true" style:font-name-asian="標楷體" style:font-size-asian="14pt" style:font-weight-asian="bold" style:font-name-complex="標楷體"/>
    </style:style>
    <style:style style:name="T7" style:family="text">
      <style:text-properties fo:color="#ff0000" style:font-name="標楷體" fo:font-size="14pt" style:letter-kerning="true" style:font-name-asian="標楷體" style:font-size-asian="14pt" style:font-name-complex="標楷體"/>
    </style:style>
    <style:style style:name="T8" style:family="text">
      <style:text-properties fo:color="#000000" style:font-name="標楷體" fo:font-size="14pt" style:letter-kerning="true" style:font-name-asian="標楷體" style:font-size-asian="14pt"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TimesNewRoman" fo:font-size="14pt" style:letter-kerning="true" style:font-name-asian="標楷體" style:font-size-asian="14pt" style:font-name-complex="TimesNewRoman"/>
    </style:style>
    <style:style style:name="T11" style:family="text">
      <style:text-properties fo:color="#0000ff" style:font-name="標楷體" fo:font-size="14pt" style:letter-kerning="true" style:font-name-asian="標楷體" style:font-size-asian="14pt" style:font-name-complex="標楷體"/>
    </style:style>
    <style:style style:name="T12" style:family="text">
      <style:text-properties style:font-name="TimesNewRoman" fo:font-size="14pt" style:letter-kerning="true" style:font-name-asian="標楷體" style:font-size-asian="14pt" style:font-name-complex="TimesNew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研究成果登錄編號： <text:s text:c="8"/>】</text:p>
      <text:p text:style-name="P5"/>
      <text:p text:style-name="P7"><text:span text:style-name="T1">國立聯合大學</text:span><text:span text:style-name="T2">研究室學生保密協議書</text:span></text:p>
      <text:p text:style-name="P10">專利發明人：</text:p>
      <text:p text:style-name="P6">專利申請名稱：</text:p>
      <text:p text:style-name="P11"><text:span text:style-name="T3">茲緣於簽署人為國立聯合大學（以下稱</text:span><text:span text:style-name="T4">甲方</text:span><text:span text:style-name="T3">）□□□系（所）之學生，參與</text:span><text:span text:style-name="T4">指導教授</text:span><text:span text:style-name="T3">□□□</text:span><text:span text:style-name="T4">（以下稱乙方）指導</text:span><text:span text:style-name="T3">之研究工作，於研究間有知悉或可得知悉或持有</text:span><text:span text:style-name="T4">甲方</text:span><text:span text:style-name="T3">或發明人之研發成果或技術秘密，為保持研發成果、技術秘密及相關文件資料之機密性，簽署人同意恪遵本協議書下列各項規定：</text:span></text:p>
      <text:p text:style-name="P12"><text:span text:style-name="T3">第一條 所謂「研發成果」係包括專利、著作權、積體電路佈局、營業秘密、電腦軟體、專門技術（</text:span><text:span text:style-name="T12">know-how</text:span><text:span text:style-name="T3">）及其他技術資料等智慧財產權。</text:span></text:p>
      <text:p text:style-name="P13"><text:span text:style-name="T3">第二條 所謂「技術秘密」係指與</text:span><text:span text:style-name="T4">甲方</text:span><text:span text:style-name="T3">相關並標示「機密」、「限閱」或其他同義字之一切商業上、技術上或生產上尚未公開之秘密，或雖未標示但依</text:span><text:span text:style-name="T4">甲方</text:span><text:span text:style-name="T3">規章或一般商業及法律觀念，應視為機密之物品、文件及資料等。</text:span></text:p>
      <text:p text:style-name="P13"><text:span text:style-name="T3">第三條 簽署人同意於參與研究期間，所產生或創作之構想、概念、發現、發明、改良、公式、程序、製造技術、著作及研發成果。無論有無取得專利權、著作權或其他權利，其相關權利均歸</text:span><text:span text:style-name="T4">甲方</text:span><text:span text:style-name="T3">所有。該等研發成果之管理及實施，均依</text:span><text:span text:style-name="T4">甲方之相關</text:span><text:span text:style-name="T3">規定辦理。</text:span></text:p>
      <text:p text:style-name="P13"><text:span text:style-name="T3">第四條 如</text:span><text:span text:style-name="T4">甲方</text:span><text:span text:style-name="T3">就前條各項權利有於國內外註冊、申請專利、登記或其他訴訟等之必要時，簽署人應於相當期間內無條件協助</text:span><text:span text:style-name="T4">甲方</text:span><text:span text:style-name="T3">完成。</text:span></text:p>
      <text:p text:style-name="P13"><text:span text:style-name="T3">第五條 為確保因研究期間所產生或創作之研發成果或技術秘密，簽署人同意於</text:span><text:span text:style-name="T4">研究</text:span><text:span text:style-name="T3">期間撰寫研究記錄，依相關規定詳實記載各項研究步驟、研究成果、研究工作、工程技術或行政業務等之記錄。</text:span></text:p>
      <text:p text:style-name="P13"><text:span text:style-name="T3">第六條 簽署人保證於在學期間及畢業或肄業後均嚴守保密之義務，非經</text:span><text:span text:style-name="T4">甲方</text:span><text:span text:style-name="T3">書面同意，絕不以任何方式使其他第三人知悉或持有任何</text:span><text:span text:style-name="T4">甲方</text:span><text:span text:style-name="T3">或發明人之研發成果或技術秘密，更不得自行利用或以任何方式使第三人利用</text:span><text:span text:style-name="T4">甲方</text:span><text:span text:style-name="T3">或發明人之研發成果或技術秘密。</text:span></text:p>
      <text:p text:style-name="P13"><text:span text:style-name="T3">第七條 簽署人若更換指導教授或參與非</text:span><text:span text:style-name="T4">屬乙方</text:span><text:span text:style-name="T3">之研究計畫，在未經</text:span><text:span text:style-name="T4">乙方</text:span><text:span text:style-name="T3">書面同意</text:span><text:span text:style-name="T4">之情形下</text:span><text:span text:style-name="T3">，不得將所參與研究如第三條所列之創作及成果作為論文研究內容或對外公開、發表。</text:span></text:p>
      <text:p text:style-name="P13"><text:span text:style-name="T3">第八條 簽署人同意應盡善良管理人之注意保管義務，於研究期間採取必要措施，維護所知悉或持有</text:span><text:span text:style-name="T4">甲方</text:span><text:span text:style-name="T3">或發明人之研發成果或技術秘密，以保持其機密性。</text:span></text:p>
      <text:p text:style-name="P13"><text:span text:style-name="T3">第九條 若</text:span><text:span text:style-name="T4">甲方</text:span><text:span text:style-name="T3">或發明人將該等研發成果或技術秘密對外公開或解除其機密性者，簽署人亦同時解除對該等研發成果或技術秘密之保密責任。</text:span></text:p>
      <text:p text:style-name="P13"><text:span text:style-name="T3">第十條 簽署人離開研究室不再從事研究時，除私人用品外，應將保管屬於</text:span><text:span text:style-name="T4">甲方</text:span><text:soft-page-break/><text:span text:style-name="T3">或第三人授權</text:span><text:span text:style-name="T4">甲方</text:span><text:span text:style-name="T3">之任何物件及資訊（不論記錄於何儲存媒介），不論原件或影印本，一律返還</text:span><text:span text:style-name="T4">甲方</text:span><text:span text:style-name="T3">，不得私自留存，且應立即交予</text:span><text:span text:style-name="T4">甲方</text:span><text:span text:style-name="T3">或其所指定之人並辦妥相關手續。其受本校請求返還時亦同。</text:span></text:p>
      <text:p text:style-name="P14"><text:span text:style-name="T3">第十一條 簽署人非經前僱主之書面授權，其於</text:span><text:span text:style-name="T4">甲方</text:span><text:span text:style-name="T3">之研究，絕不引用或使用任何專屬前僱主所擁有之技術秘密。並保證不將他人未合法授權之研發成果或技術秘密揭露予</text:span><text:span text:style-name="T4">甲方</text:span><text:span text:style-name="T3">，致使</text:span><text:span text:style-name="T4">甲方</text:span><text:span text:style-name="T3">使用或自行使用於研究上。</text:span></text:p>
      <text:p text:style-name="P14"><text:span text:style-name="T3">第十二條 簽署人應於簽署本協議書前，告知其在簽署前所擁有或創作之各項研發成果或技術秘密，以及其對他人依法令或契約所負之保密義務。</text:span></text:p>
      <text:p text:style-name="P14"><text:span text:style-name="T3">第十三條 簽署人若違反本協議書之規定，</text:span><text:span text:style-name="T4">甲方</text:span><text:span text:style-name="T3">除依</text:span><text:span text:style-name="T4">甲方</text:span><text:span text:style-name="T3">相關規定處理外，</text:span><text:span text:style-name="T4">甲方</text:span><text:span text:style-name="T3">尚得請求簽署人賠償</text:span><text:span text:style-name="T4">甲方</text:span><text:span text:style-name="T3">因此所受之損害或併追究簽署人洩密之刑責。</text:span></text:p>
      <text:p text:style-name="P14"><text:span text:style-name="T3">第十四條 簽署人因本協議書所負之保密義務，不因畢業或肄業失其效力。</text:span></text:p>
      <text:p text:style-name="P14"><text:span text:style-name="T3">第十五條 本協議書之條款，如部份無效或無法執行，不影響其他條款之效力。</text:span></text:p>
      <text:p text:style-name="P14"><text:span text:style-name="T3">第十六條 凡因本協議書而生之爭議，簽署人同意先與</text:span><text:span text:style-name="T4">甲方</text:span><text:span text:style-name="T3">本誠信原則磋商之，磋商不協時，同意以台灣苗栗地方法院為第一審管轄法院。</text:span></text:p>
      <text:p text:style-name="P14"><text:span text:style-name="T3">第十七條 本協議書一式</text:span><text:span text:style-name="T4">三份</text:span><text:span text:style-name="T3">，簽署人及</text:span><text:span text:style-name="T4">甲、乙方</text:span><text:span text:style-name="T3">各執存一份。</text:span></text:p>
      <text:p text:style-name="P1"/>
      <text:p text:style-name="P3"/>
      <text:p text:style-name="P8"><text:span text:style-name="T3">簽署人： <text:s text:c="23"/>(簽章)</text:span></text:p>
      <text:p text:style-name="P1">戶籍地址：</text:p>
      <text:p text:style-name="P1">聯絡電話：</text:p>
      <text:p text:style-name="P1">身份證字號：</text:p>
      <text:p text:style-name="P1"/>
      <text:p text:style-name="P3"/>
      <text:p text:style-name="P3"/>
      <text:p text:style-name="P9"><text:span text:style-name="T5">中 華 民 國 年 月 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研究室學生保密同意書</dc:title>
    <meta:initial-creator>Aquarius</meta:initial-creator>
    <meta:creation-date>2016-12-12T13:16:00</meta:creation-date>
    <dc:date>2019-03-16T13:35:41.268000000</dc:date>
    <meta:print-date>2016-12-12T13:15:00</meta:print-date>
    <meta:editing-cycles>5</meta:editing-cycles>
    <meta:editing-duration>PT3M9S</meta:editing-duration>
    <meta:generator>NDC_ODF_Application_Tools/1.0.3$Windows_x86 LibreOffice_project/8ad3e16aadc5e73175a2d44b1abec8638aa18880</meta:generator>
    <meta:document-statistic meta:table-count="0" meta:image-count="0" meta:object-count="0" meta:page-count="2" meta:paragraph-count="27" meta:word-count="1424" meta:character-count="1487" meta:non-whitespace-character-count="1431"/>
  </office:meta>
</office:document-meta>
</file>