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list-style-name="LFO1" style:family="paragraph">
      <style:paragraph-properties fo:line-height="0.4027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line-height="0.4027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line-height="0.4027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1.898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4.6069in"/>
    </style:style>
    <style:style style:name="Table5" style:family="table">
      <style:table-properties style:width="10.5097in" fo:margin-left="0in" table:align="left"/>
    </style:style>
    <style:style style:name="TableRow11" style:family="table-row">
      <style:table-row-properties style:min-row-height="0.2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4027in" fo:text-indent="1.1111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1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4027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Row34" style:family="table-row">
      <style:table-row-properties style:min-row-height="0.21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Row56" style:family="table-row">
      <style:table-row-properties style:min-row-height="0.218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Row67" style:family="table-row">
      <style:table-row-properties style:min-row-height="0.21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P78" style:parent-style-name="內文" style:list-style-name="LFO1" style:family="paragraph">
      <style:paragraph-properties fo:line-height="0.4027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list-style-name="LFO1" style:family="paragraph">
      <style:paragraph-properties fo:line-height="0.4027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list-style-name="LFO1" style:family="paragraph">
      <style:paragraph-properties fo:line-height="0.4027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02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聯合大學聯合研究室異動申請表</text:p>
      <text:list text:style-name="LFO1" text:continue-numbering="true">
        <text:list-item>
          <text:p text:style-name="P2">聯合研究室名稱：</text:p>
        </text:list-item>
        <text:list-item>
          <text:p text:style-name="P3">異動項目：□成員異動；□研究領域概述異動；□停止營運</text:p>
        </text:list-item>
        <text:list-item>
          <text:p text:style-name="P4">異動後之組成人員（至少三位專任教師或研究人員參與，且其中一位為副教授以上職級）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級職</text:p>
          </table:table-cell>
          <table:table-cell table:style-name="TableCell18">
            <text:p text:style-name="P19">所屬單位</text:p>
          </table:table-cell>
          <table:table-cell table:style-name="TableCell20">
            <text:p text:style-name="P21">專　　　　　　　　　　長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（負責人）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list text:style-name="LFO1" text:continue-numbering="true">
        <text:list-item>
          <text:p text:style-name="P78">研究領域概述（如有異動，請另頁書寫五年或更長期研究規劃，以1頁為限）</text:p>
        </text:list-item>
        <text:list-item>
          <text:p text:style-name="P79">停止營運說明：</text:p>
        </text:list-item>
        <text:list-item>
          <text:p text:style-name="P80">異動日期：</text:p>
        </text:list-item>
      </text:list>
      <text:p text:style-name="P81"/>
      <text:p text:style-name="P82">系所/中心主管：　　　　　　　院長/共教會主委：　　　　　　　　研發處：<text:s text:c="2"/>　　　　　　　　校長：　　　　　　</text:p>
      <text:p text:style-name="P83"/>
      <text:p text:style-name="P84"><text:span text:style-name="T85">研究室</text:span><text:span text:style-name="T86">負責人簽章</text:span><text:span text:style-name="T8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625in" fo:margin-bottom="0.125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聯合研究室設立申請表</dc:title>
    <meta:initial-creator>n88745</meta:initial-creator>
    <dc:creator>owuser</dc:creator>
    <meta:creation-date>2017-05-16T01:33:00Z</meta:creation-date>
    <dc:date>2017-05-16T01:33:00Z</dc:date>
    <meta:print-date>2017-05-16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