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712cm" fo:margin-left="-0.058cm" table:align="left" style:writing-mode="lr-tb"/>
    </style:style>
    <style:style style:name="表格1.A" style:family="table-column">
      <style:table-column-properties style:column-width="1.921cm"/>
    </style:style>
    <style:style style:name="表格1.B" style:family="table-column">
      <style:table-column-properties style:column-width="3.685cm"/>
    </style:style>
    <style:style style:name="表格1.C" style:family="table-column">
      <style:table-column-properties style:column-width="3.408cm"/>
    </style:style>
    <style:style style:name="表格1.D" style:family="table-column">
      <style:table-column-properties style:column-width="3.974cm"/>
    </style:style>
    <style:style style:name="表格1.E" style:family="table-column">
      <style:table-column-properties style:column-width="13.725cm"/>
    </style:style>
    <style:style style:name="表格1.1" style:family="table-row">
      <style:table-row-properties style:min-row-height="0.53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0.55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Standard" style:list-style-name="WW8Num1">
      <style:paragraph-properties fo:line-height="1.023cm"/>
    </style:style>
    <style:style style:name="P2" style:family="paragraph" style:parent-style-name="Standard">
      <style:paragraph-properties fo:line-height="1.023cm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 style:list-style-name="WW8Num1">
      <style:paragraph-properties fo:line-height="1.023cm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line-height="1.023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line-height="1.023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.023cm" fo:text-align="center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1.023cm" fo:text-align="justify" style:justify-single-word="false"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0cm" fo:margin-right="0cm" fo:line-height="1.023cm" fo:text-indent="2.822cm" style:auto-text-indent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 style:master-page-name="Standard">
      <style:paragraph-properties fo:line-height="1.023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國立聯合大學聯合研究室設立申請表</text:p>
      <text:list xml:id="list2079188707" text:style-name="WW8Num1">
        <text:list-item>
          <text:p text:style-name="P3">聯合研究室名稱：</text:p>
        </text:list-item>
        <text:list-item>
          <text:p text:style-name="P1"><text:span text:style-name="T3">組成人員（</text:span><text:span text:style-name="T8">至少三位專任教師或研究人員參與，且其中一位為副教授以上職級</text:span><text:span text:style-name="T4">）</text:span><text:span text:style-name="T3">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編號</text:p>
          </table:table-cell>
          <table:table-cell table:style-name="表格1.B1" office:value-type="string">
            <text:p text:style-name="P4">姓名</text:p>
          </table:table-cell>
          <table:table-cell table:style-name="表格1.B1" office:value-type="string">
            <text:p text:style-name="P4">級職</text:p>
          </table:table-cell>
          <table:table-cell table:style-name="表格1.B1" office:value-type="string">
            <text:p text:style-name="P4">所屬單位</text:p>
          </table:table-cell>
          <table:table-cell table:style-name="表格1.E1" office:value-type="string">
            <text:p text:style-name="P8">專　　　　　　　　　　長</text:p>
          </table:table-cell>
        </table:table-row>
        <table:table-row table:style-name="表格1.2">
          <table:table-cell table:style-name="表格1.A2" office:value-type="string">
            <text:p text:style-name="P6">1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6">2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6">3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6">4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6">5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</table:table>
      <text:list xml:id="list110630122504703" text:continue-numbering="true" text:style-name="WW8Num1">
        <text:list-item>
          <text:p text:style-name="P3">研究領域概述（五年或更長期研究規劃，請另頁書寫以1頁為限）。</text:p>
        </text:list-item>
        <text:list-item>
          <text:p text:style-name="P3">負責人（姓名/聯絡電話/E-mail）：</text:p>
        </text:list-item>
        <text:list-item>
          <text:p text:style-name="P3">申請日期：</text:p>
        </text:list-item>
      </text:list>
      <text:p text:style-name="P2"/>
      <text:p text:style-name="P2"/>
      <text:p text:style-name="P5">系所/中心主管：　　　　　　　院長/共教會主委：　　　　　　　　研發處： <text:s/>　　　　　　　　校長：　　　　　　</text:p>
      <text:p text:style-name="P5"/>
      <text:p text:style-name="P5">研究室所有成員親筆簽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318cm" fo:margin-left="1.588cm" fo:margin-right="1.69cm" style:writing-mode="lr-tb" style:layout-grid-color="#c0c0c0" style:layout-grid-lines="30" style:layout-grid-base-height="0.654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聯合技術學院聯合研究室設立申請表</dc:title>
    <dc:subject/>
    <meta:keyword/>
    <meta:initial-creator>n88745</meta:initial-creator>
    <meta:creation-date>2018-12-20T11:02:00</meta:creation-date>
    <dc:creator>研發處</dc:creator>
    <dc:date>2018-12-20T11:05:00</dc:date>
    <meta:print-date>2004-06-09T12:39:00</meta:print-date>
    <meta:editing-cycles>3</meta:editing-cycles>
    <meta:document-statistic meta:table-count="1" meta:image-count="0" meta:object-count="0" meta:page-count="1" meta:paragraph-count="18" meta:word-count="172" meta:character-count="219" meta:non-whitespace-character-count="178"/>
    <meta:generator>LibreOffice/6.0.7.3$Windows_X86_64 LibreOffice_project/dc89aa7a9eabfd848af146d5086077aeed2ae4a5</meta:generator>
  </office:meta>
</office:document-meta>
</file>