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2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268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17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font-size="13pt" style:font-size-asian="13pt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-asian="Calibri" style:font-name-complex="Calibri"/>
    </style:style>
    <style:style style:name="P10" style:family="paragraph" style:parent-style-name="Standard" style:master-page-name="Standard">
      <style:paragraph-properties fo:margin-top="0.635cm" fo:margin-bottom="0cm" loext:contextual-spacing="false"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953cm" fo:margin-bottom="0.318cm" loext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cm" fo:margin-bottom="0.318cm" loext:contextual-spacing="false"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191cm" fo:margin-bottom="0cm" loext:contextual-spacing="false" fo:line-height="0.706cm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top="0.191cm" fo:margin-bottom="0cm" loext:contextual-spacing="false" fo:line-height="0.706cm"/>
      <style:text-properties fo:font-size="13pt" style:font-size-asian="13pt" style:font-size-complex="13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3pt" style:font-size-asian="13pt"/>
    </style:style>
    <style:style style:name="T6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本校系所自我評鑑資訊平台權限登錄申請單</text:p>
      <text:p text:style-name="P11">單位名稱：____________</text:p>
      <text:p text:style-name="P12">各單位主管、教師代表、助理人員，如有新任、更替須登錄自評資訊平台權限使用者，請填寫下列表格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>職稱</text:p>
          </table:table-cell>
          <table:table-cell table:style-name="表格1.B1" office:value-type="string">
            <text:p text:style-name="P4">帳號</text:p>
            <text:p text:style-name="P7">(與信箱同)</text:p>
          </table:table-cell>
          <table:table-cell table:style-name="表格1.D1" office:value-type="string">
            <text:p text:style-name="P4">職工代號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13">註：帳號為登入資訊平台需要，職工代號為登錄該員權限需要。</text:p>
      <text:p text:style-name="P14"/>
      <text:p text:style-name="P3"/>
      <text:p text:style-name="P1"/>
      <text:p text:style-name="P1"/>
      <text:p text:style-name="P9"/>
      <text:p text:style-name="P1"/>
      <text:p text:style-name="P1"/>
      <text:p text:style-name="P1"/>
      <text:p text:style-name="P1"/>
      <text:p text:style-name="P1"/>
      <text:p text:style-name="P2"><text:span text:style-name="T4">單位章戳或單位主管用印：</text:span><text:span text:style-name="T2">__________________________</text:span></text:p>
      <text:p text:style-name="P6"/>
      <text:p text:style-name="P6"/>
      <text:p text:style-name="P8">中華民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UUCC</meta:initial-creator>
    <meta:creation-date>2018-12-20T11:49:00</meta:creation-date>
    <dc:date>2018-12-20T11:50:39.825000000</dc:date>
    <meta:editing-cycles>4</meta:editing-cycles>
    <meta:editing-duration>PT39S</meta:editing-duration>
    <meta:document-statistic meta:table-count="1" meta:image-count="0" meta:object-count="0" meta:page-count="1" meta:paragraph-count="11" meta:word-count="135" meta:character-count="192" meta:non-whitespace-character-count="171"/>
    <meta:generator>LibreOffice/6.0.7.3$Windows_X86_64 LibreOffice_project/dc89aa7a9eabfd848af146d5086077aeed2ae4a5</meta:generator>
  </office:meta>
</office:document-meta>
</file>