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3" style:family="table">
      <style:table-properties style:width="6.4972in" fo:margin-left="0.118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5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5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5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25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fo:text-align="center" fo:line-height="0.25in"/>
      <style:text-properties style:font-name-asian="標楷體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5in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center" fo:line-height="0.25in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5in"/>
      <style:text-properties style:font-name-asian="標楷體"/>
    </style:style>
    <style:style style:name="TableRow33" style:family="table-row">
      <style:table-row-properties style:min-row-height="0.4881in"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5in"/>
      <style:text-properties style:font-name-asian="標楷體"/>
    </style:style>
    <style:style style:name="TableRow40" style:family="table-row">
      <style:table-row-properties style:min-row-height="1.948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1805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590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90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5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5in"/>
      <style:text-properties style:font-name-asian="標楷體"/>
    </style:style>
    <style:style style:name="TableRow76" style:family="table-row">
      <style:table-row-properties style:min-row-height="1.156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line-height="0.2083in"/>
      <style:text-properties style:font-name-asian="標楷體"/>
    </style:style>
    <style:style style:name="P81" style:parent-style-name="Textbody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Textbody" style:family="paragraph">
      <style:paragraph-properties style:snap-to-layout-grid="false" fo:line-height="0.2083in" fo:margin-left="0.1784in" fo:text-indent="-0.178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line-height="0.2083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614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5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TableColumn126" style:family="table-column">
      <style:table-column-properties style:column-width="1.6243in" style:use-optimal-column-width="false"/>
    </style:style>
    <style:style style:name="TableColumn127" style:family="table-column">
      <style:table-column-properties style:column-width="1.6243in" style:use-optimal-column-width="false"/>
    </style:style>
    <style:style style:name="TableColumn128" style:family="table-column">
      <style:table-column-properties style:column-width="1.6243in" style:use-optimal-column-width="false"/>
    </style:style>
    <style:style style:name="TableColumn129" style:family="table-column">
      <style:table-column-properties style:column-width="1.6243in" style:use-optimal-column-width="false"/>
    </style:style>
    <style:style style:name="Table125" style:family="table">
      <style:table-properties style:width="6.4972in" fo:margin-left="0.118in" table:align="lef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1.229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25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line-height="0.25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text-align="justify" fo:line-height="0.25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25in"/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125in" fo:line-height="0.1388in" fo:margin-left="0.0986in">
        <style:tab-stops/>
      </style:paragraph-properties>
      <style:text-properties style:font-name-asian="標楷體"/>
    </style:style>
    <style:style style:name="P149" style:parent-style-name="內文" style:master-page-name="MP1" style:family="paragraph">
      <style:paragraph-properties fo:break-before="page" style:snap-to-layout-grid="false" fo:text-align="center" fo:line-height="0.3055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fo:margin-bottom="0.0277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snap-to-layout-grid="false" fo:margin-top="0.125in"/>
      <style:text-properties style:font-name-asian="標楷體"/>
    </style:style>
    <style:style style:name="P152" style:parent-style-name="內文" style:family="paragraph">
      <style:paragraph-properties style:snap-to-layout-grid="false" fo:margin-top="0.125in"/>
      <style:text-properties style:font-name-asian="標楷體"/>
    </style:style>
    <style:style style:name="P153" style:parent-style-name="Textbody" style:family="paragraph">
      <style:paragraph-properties fo:line-height="0.25in" fo:margin-left="0.393in" fo:text-indent="-0.39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top="0.125in"/>
      <style:text-properties style:font-name-asian="標楷體"/>
    </style:style>
    <style:style style:name="P160" style:parent-style-name="內文" style:family="paragraph">
      <style:paragraph-properties style:snap-to-layout-grid="false" fo:margin-top="0.125in"/>
      <style:text-properties style:font-name-asian="標楷體"/>
    </style:style>
    <style:style style:name="TableColumn162" style:family="table-column">
      <style:table-column-properties style:column-width="0.2951in" style:use-optimal-column-width="false"/>
    </style:style>
    <style:style style:name="TableColumn163" style:family="table-column">
      <style:table-column-properties style:column-width="2.3625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2.9534in" style:use-optimal-column-width="false"/>
    </style:style>
    <style:style style:name="Table161" style:family="table">
      <style:table-properties style:width="6.4972in" fo:margin-left="0.118in" table:align="left"/>
    </style:style>
    <style:style style:name="TableRow166" style:family="table-row">
      <style:table-row-properties style:min-row-height="0.1368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2083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text-autospace="none" fo:text-align="center" fo:line-height="0.2083in" fo:margin-right="0.0784in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text-autospace="none" fo:text-align="center" fo:line-height="0.2083in" fo:margin-right="0.0784in"/>
    </style:style>
    <style:style style:name="T175" style:parent-style-name="預設段落字型" style:family="text">
      <style:text-properties style:font-name-asian="標楷體" style:letter-kerning="false"/>
    </style:style>
    <style:style style:name="TableRow176" style:family="table-row">
      <style:table-row-properties style:min-row-height="0.1354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line-height="0.25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185" style:family="table-row">
      <style:table-row-properties style:min-row-height="0.1354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5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line-height="0.25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194" style:family="table-row">
      <style:table-row-properties style:min-row-height="0.1354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0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03" style:family="table-row">
      <style:table-row-properties style:min-row-height="0.1354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5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7" style:parent-style-name="Textbody" style:family="paragraph">
      <style:paragraph-properties fo:line-height="0.25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9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12" style:family="table-row">
      <style:table-row-properties style:min-row-height="0.1354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fo:line-height="0.25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21" style:family="table-row">
      <style:table-row-properties style:min-row-height="0.1354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Textbody" style:family="paragraph">
      <style:paragraph-properties fo:line-height="0.25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30" style:family="table-row">
      <style:table-row-properties style:min-row-height="0.1354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5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line-height="0.25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39" style:family="table-row">
      <style:table-row-properties style:min-row-height="0.135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5in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line-height="0.25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TableRow248" style:family="table-row">
      <style:table-row-properties style:min-row-height="0.1354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52" style:parent-style-name="Textbody" style:family="paragraph">
      <style:paragraph-properties fo:text-align="end" fo:line-height="0.25in" fo:text-indent="0.0833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fo:line-height="0.25in" fo:text-indent="0.0833in"/>
      <style:text-properties style:font-name="標楷體" style:font-name-asian="標楷體"/>
    </style:style>
    <style:style style:name="P255" style:parent-style-name="內文" style:family="paragraph">
      <style:paragraph-properties fo:line-height="0.2083in" fo:margin-left="0.3736in" fo:text-indent="-0.2479in">
        <style:tab-stops>
          <style:tab-stop style:type="left" style:position="0.0013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paragraph-properties fo:margin-left="0.098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bottom="0.0277in" fo:margin-left="0.0986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margin-bottom="0.0277in" fo:margin-left="0.6604in" fo:text-indent="-0.5618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margin-bottom="0.0277in" fo:margin-left="0.5736in" fo:text-indent="-0.475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margin-bottom="0.0277in" fo:margin-left="0.098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聯合工商教育基金會補助</text:p>
      <text:p text:style-name="P2">____年度師生研究成果展、技術產品展示暨技術論壇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院/系所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申請人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活動名稱</text:p>
          </table:table-cell>
          <table:table-cell table:style-name="TableCell29">
            <text:p text:style-name="P30">中文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內容簡述</text:p>
          </table:table-cell>
          <table:covered-table-cell/>
          <table:table-cell table:style-name="TableCell43" table:number-columns-spanned="7">
            <text:p text:style-name="P44"><text:span text:style-name="T45">活動內容應包含院或跨院之師生教學及研究成果展、校際學術研討會議或學術論壇、技術產品展示及技術論壇</text:span><text:span text:style-name="T46">(</text:span><text:span text:style-name="T47">本欄不敷填寫時，請以附件方式說明</text:span><text:span text:style-name="T48">)</text:span><text:span text:style-name="T49">。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舉辦日期</text:p>
          </table:table-cell>
          <table:covered-table-cell/>
          <table:table-cell table:style-name="TableCell54" table:number-columns-spanned="7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至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預計參加人數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活動地點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活動規模</text:p>
          </table:table-cell>
          <table:covered-table-cell/>
          <table:table-cell table:style-name="TableCell79" table:number-columns-spanned="7">
            <text:p text:style-name="P80">1.<text:s/>院或跨院之師生教學及研究成果展：</text:p>
            <text:p text:style-name="P81"><text:span text:style-name="T82"><text:s text:c="2"/></text:span><text:span text:style-name="T83">作品展示：教師：</text:span><text:span text:style-name="T84"><text:s text:c="4"/></text:span><text:span text:style-name="T85">件、學生：</text:span><text:span text:style-name="T86"><text:s text:c="4"/></text:span><text:span text:style-name="T87">件。</text:span></text:p>
            <text:p text:style-name="P88"><text:span text:style-name="T89">2.<text:s/></text:span><text:span text:style-name="T90">校際學術研討會議或學術論壇：</text:span><text:span text:style-name="T91"><text:line-break/></text:span><text:span text:style-name="T92">專題演講：共</text:span><text:span text:style-name="T93">　　</text:span><text:span text:style-name="T94">人、論文發表：共</text:span><text:span text:style-name="T95"><text:s/></text:span><text:span text:style-name="T96">　</text:span><text:span text:style-name="T97">篇。</text:span></text:p>
            <text:p text:style-name="P98"><text:span text:style-name="T99">3.<text:s/></text:span><text:span text:style-name="T100">技術論壇：</text:span><text:span text:style-name="T101"><text:line-break/></text:span><text:span text:style-name="T102">技術及產品展示：</text:span><text:span text:style-name="T103">　</text:span><text:span text:style-name="T104"><text:s/></text:span><text:span text:style-name="T105">件。</text:span><text:span text:style-name="T106"><text:line-break/></text:span><text:span text:style-name="T107">參與廠商家數：</text:span><text:span text:style-name="T108"><text:s text:c="4"/></text:span><text:span text:style-name="T109"><text:s/></text:span><text:span text:style-name="T110">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活動總經費</text:p>
          </table:table-cell>
          <table:covered-table-cell/>
          <table:table-cell table:style-name="TableCell114" table:number-columns-spanned="2">
            <text:p text:style-name="P115"><text:span text:style-name="T116"><text:s text:c="17"/></text:span><text:span text:style-name="T117">元</text:span></text:p>
          </table:table-cell>
          <table:covered-table-cell/>
          <table:table-cell table:style-name="TableCell118" table:number-columns-spanned="2">
            <text:p text:style-name="P119">申請補助金額</text:p>
          </table:table-cell>
          <table:covered-table-cell/>
          <table:table-cell table:style-name="TableCell120" table:number-columns-spanned="3">
            <text:p text:style-name="P121"><text:span text:style-name="T122"><text:s text:c="17"/></text:span><text:span text:style-name="T123">元</text:span></text:p>
          </table:table-cell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申請人</text:p>
          </table:table-cell>
          <table:table-cell table:style-name="TableCell133">
            <text:p text:style-name="P134">系所主管</text:p>
          </table:table-cell>
          <table:table-cell table:style-name="TableCell135">
            <text:p text:style-name="P136">院長</text:p>
          </table:table-cell>
          <table:table-cell table:style-name="TableCell137">
            <text:p text:style-name="P138">研究發展處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備註：請於活動舉辦首日六個月前送研發處，以函送聯合基金會審定。</text:p>
      <text:soft-page-break/>
      <text:p text:style-name="P149">財團法人聯合工商教育基金會</text:p>
      <text:p text:style-name="P150">____年度補助<text:bookmark-start text:name="_Hlk160180555"/>師生研究成果展、技術產品展示暨技術論壇<text:bookmark-end text:name="_Hlk160180555"/><text:line-break/>計畫書</text:p>
      <text:p text:style-name="P151">一、舉辦目的</text:p>
      <text:p text:style-name="P152">二、活動議程</text:p>
      <text:p text:style-name="P153"><text:span text:style-name="T154">三、活動內容</text:span><text:span text:style-name="T155"><text:line-break/></text:span><text:span text:style-name="T156">(</text:span><text:span text:style-name="T157">活動內容應包含：院或跨院之師生教學及研究成果展、校際學術研討會議或學術論壇、技術產品展示暨技術論壇。</text:span><text:span text:style-name="T158">)</text:span></text:p>
      <text:p text:style-name="P159">四、預期成效</text:p>
      <text:p text:style-name="P160">五、經費預算規劃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預算項目</text:span></text:p>
          </table:table-cell>
          <table:covered-table-cell/>
          <table:table-cell table:style-name="TableCell170">
            <text:p text:style-name="P171"><text:span text:style-name="T172">預算金額</text:span></text:p>
          </table:table-cell>
          <table:table-cell table:style-name="TableCell173">
            <text:p text:style-name="P174"><text:span text:style-name="T175">說　　明</text:span>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總經費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list text:style-name="LFO1" text:continue-numbering="true">
        <text:list-item>
          <text:p text:style-name="P255"><text:bookmark-start text:name="_Hlk163647965"/><text:span text:style-name="T256">以上預算項</text:span><text:span text:style-name="T257">目可依申請者需要自行增列。</text:span></text:p>
        </text:list-item>
      </text:list>
      <text:p text:style-name="P258"><text:bookmark-end text:name="_Hlk163647965"/></text:p>
      <text:p text:style-name="P259"/>
      <text:p text:style-name="P260"/>
      <text:p text:style-name="P261"/>
      <text:p text:style-name="P262"/>
      <text:p text:style-name="P263"><text:span text:style-name="T264">編排注意事項</text:span><text:span text:style-name="T265">：</text:span></text:p>
      <text:p text:style-name="P266">版面設定：A4紙，即長29.7公分，寬21公分。</text:p>
      <text:p text:style-name="P267">格式：中文打字規格為每行繕打（行間不另留間距），英文打字規格為Single Space。</text:p>
      <text:p text:style-name="P268">字體：以中英文撰寫均可。英文使用Times New Roman Font，中文使用標楷體，字體大小以12號為主。</text:p>
      <text:p text:style-name="P269"><text:span text:style-name="T270">頁數：計畫內容以</text:span><text:span text:style-name="T271">10</text:span><text:span text:style-name="T272">頁為限（參考文獻不計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-asian="華康新儷粗黑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陳慧珍</dc:creator>
    <meta:creation-date>2024-12-18T01:53:00Z</meta:creation-date>
    <dc:date>2025-09-25T02:16:00Z</dc:date>
    <meta:print-date>2024-10-18T02:26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24" meta:character-count="833" meta:row-count="5" meta:non-whitespace-character-count="710"/>
  </office:meta>
</office:document-meta>
</file>