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P10" style:parent-style-name="內文" style:family="paragraph">
      <style:paragraph-properties fo:text-align="end" fo:margin-right="0.081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0.0576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1.5027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670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1611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0895in" style:use-optimal-column-width="false"/>
    </style:style>
    <style:style style:name="TableColumn26" style:family="table-column">
      <style:table-column-properties style:column-width="1.4319in" style:use-optimal-column-width="false"/>
    </style:style>
    <style:style style:name="Table13" style:family="table">
      <style:table-properties style:width="7.6055in" fo:margin-left="0in" table:align="center"/>
    </style:style>
    <style:style style:name="TableRow27" style:family="table-row">
      <style:table-row-properties style:min-row-height="0.3625in" style:use-optimal-row-height="false"/>
    </style:style>
    <style:style style:name="TableCell28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416in" fo:margin-bottom="0.041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2" style:family="table-row">
      <style:table-row-properties style:min-row-height="0.3625in" style:use-optimal-row-height="false"/>
    </style:style>
    <style:style style:name="TableCell43" style:family="table-cell">
      <style:table-cell-properties fo:border-top="0.0312in solid #000000" fo:border-left="0.0312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416in" fo:margin-bottom="0.041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top="0.0416in" fo:margin-bottom="0.0416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5" style:family="table-row">
      <style:table-row-properties style:min-row-height="0.352in" style:use-optimal-row-height="false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1" style:family="paragraph">
      <style:paragraph-properties style:text-autospace="ideograph-alpha" fo:text-align="start" style:vertical-align="auto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60" style:family="table-row">
      <style:table-row-properties style:min-row-height="0.352in" style:use-optimal-row-height="false" fo:keep-together="always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 fo:margin-left="0.5215in" fo:text-indent="-0.5215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border-top="none" fo:border-left="0.0208in solid #000000" fo:border-bottom="none" fo:border-right="none" fo:padding-top="0in" fo:padding-left="0.0138in" fo:padding-bottom="0in" fo:padding-right="0in" style:shadow="none" fo:text-align="justify"/>
      <style:text-properties style:font-name="標楷體" style:font-name-asian="標楷體"/>
    </style:style>
    <style:style style:name="TableCell7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4291in" style:use-optimal-row-height="false"/>
    </style:style>
    <style:style style:name="TableCell7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631in" style:use-optimal-row-height="false"/>
    </style:style>
    <style:style style:name="TableCell8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79in" style:use-optimal-row-height="false"/>
    </style:style>
    <style:style style:name="TableCell104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純文字1" style:family="paragraph">
      <style:paragraph-properties style:text-autospace="ideograph-alpha" fo:text-align="justify" style:vertical-align="auto" fo:margin-top="0.0506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top="0.050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1.1013in" style:use-optimal-row-height="false"/>
    </style:style>
    <style:style style:name="TableCell137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/>
    </style:style>
    <style:style style:name="P141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/>
    </style:style>
    <style:style style:name="P144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/>
    </style:style>
    <style:style style:name="P145" style:parent-style-name="內文Web" style:family="paragraph">
      <style:paragraph-properties style:snap-to-layout-grid="false" fo:margin-top="0in" fo:margin-bottom="0in" style:line-height-at-least="0.1666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173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0.0194in"/>
    </style:style>
    <style:style style:name="TableRow164" style:family="table-row">
      <style:table-row-properties style:min-row-height="2.0333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6" style:parent-style-name="純文字1" style:family="paragraph">
      <style:paragraph-properties style:text-autospace="ideograph-alpha" style:snap-to-layout-grid="false" fo:text-align="center" style:vertical-align="auto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168" style:parent-style-name="純文字1" style:family="paragraph">
      <style:paragraph-properties style:text-autospace="ideograph-alpha" style:snap-to-layout-grid="false" fo:text-align="center" style:vertical-align="auto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0" style:parent-style-name="純文字1" style:family="paragraph">
      <style:paragraph-properties style:text-autospace="ideograph-alpha" style:snap-to-layout-grid="false" fo:text-align="center" style:vertical-align="auto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純文字1" style:family="paragraph">
      <style:paragraph-properties style:text-autospace="ideograph-alpha" fo:text-align="justify" style:vertical-align="auto" fo:margin-right="-0.0166in"/>
      <style:text-properties style:font-name="Times New Roman" style:font-name-asian="標楷體" style:font-size-complex="12pt"/>
    </style:style>
    <style:style style:name="P176" style:parent-style-name="純文字1" style:family="paragraph">
      <style:paragraph-properties style:text-autospace="ideograph-alpha" style:snap-to-layout-grid="false" fo:text-align="justify" style:vertical-align="auto" fo:margin-left="0.1965in" fo:margin-right="-0.0166in" fo:text-indent="-0.196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純文字1" style:family="paragraph">
      <style:paragraph-properties style:text-autospace="ideograph-alpha" style:snap-to-layout-grid="false" fo:text-align="justify" style:vertical-align="auto" fo:margin-left="0.1972in" fo:margin-right="0.0819in" fo:text-indent="-0.1972in">
        <style:tab-stops/>
      </style:paragraph-properties>
      <style:text-properties style:font-name="Times New Roman" style:font-name-asian="標楷體" style:font-size-complex="12pt"/>
    </style:style>
    <style:style style:name="P199" style:parent-style-name="純文字1" style:family="paragraph">
      <style:paragraph-properties style:text-autospace="ideograph-alpha" style:snap-to-layout-grid="false" fo:text-align="justify" style:vertical-align="auto" fo:margin-left="0.1972in" fo:margin-right="0.0819in" fo:text-indent="-0.197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聯合大學</text:span><text:span text:style-name="T3">補</text:span><text:span text:style-name="T4">助</text:span><text:bookmark-start text:name="_Hlk151037790"/><text:span text:style-name="T5">「</text:span><text:span text:style-name="T6">學生</text:span><text:span text:style-name="T7">出席境外國際學術會議</text:span><text:span text:style-name="T8">」</text:span><text:span text:style-name="T9">申請表</text:span><text:bookmark-end text:name="_Hlk151037790"/></text:p>
      <text:p text:style-name="P10"><text:span text:style-name="T11"><text:s text:c="31"/></text:span><text:span text:style-name="T12">申請日期： <text:s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 請 人 姓 名</text:p>
          </table:table-cell>
          <table:covered-table-cell/>
          <table:table-cell table:style-name="TableCell30" table:number-columns-spanned="2">
            <text:p text:style-name="P31"><text:span text:style-name="T32"><text:s text:c="11"/></text:span><text:span text:style-name="T33">(簽名)</text:span></text:p>
          </table:table-cell>
          <table:covered-table-cell/>
          <table:table-cell table:style-name="TableCell34" table:number-columns-spanned="2">
            <text:p text:style-name="P35">系所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學院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學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會議正式名稱</text:p>
          </table:table-cell>
          <table:covered-table-cell/>
          <table:table-cell table:style-name="TableCell58" table:number-columns-spanned="11">
            <text:p text:style-name="P59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11">
            <text:p text:style-name="P6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會 <text:s/>議 <text:s/>時 <text:s/>間</text:p>
          </table:table-cell>
          <table:covered-table-cell/>
          <table:table-cell table:style-name="TableCell67" table:number-columns-spanned="5">
            <text:p text:style-name="P68">自 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地點（國、州、城市）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主辦機構名稱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發表論文題目</text:p>
          </table:table-cell>
          <table:covered-table-cell/>
          <table:table-cell table:style-name="TableCell81" table:number-columns-spanned="11">
            <text:p text:style-name="P8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1">
            <text:p text:style-name="P8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是否申請校外機構補助? □是(請填寫申請機構及申請補助情形); □否</text:p>
            <text:p text:style-name="P90">申請補助機構名稱：<text:s text:c="73"/></text:p>
            <text:p text:style-name="P91"><text:span text:style-name="T92">申請</text:span><text:span text:style-name="T93">補助</text:span><text:span text:style-name="T94">情形：□審查中</text:span><text:span text:style-name="T95"><text:s text:c="4"/></text:span><text:span text:style-name="T96">□核定補助</text:span><text:span text:style-name="T97">金額</text:span><text:span text:style-name="T98">費NT$</text:span><text:span text:style-name="T99"><text:s text:c="7"/></text:span><text:span text:style-name="T100">元</text:span><text:span text:style-name="T101"><text:s text:c="3"/></text:span><text:span text:style-name="T102">□核定未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><text:span text:style-name="T106">出席境外學術會議經費</text:span><text:span text:style-name="T107">預算（新台幣）：擬申請補助NT$</text:span><text:span text:style-name="T108"><text:s text:c="14"/></text:span><text:span text:style-name="T109">元</text:span></text:p>
            <text:p text:style-name="P110"><text:span text:style-name="T111">機票費NT$</text:span><text:span text:style-name="T112"><text:s text:c="4"/></text:span><text:span text:style-name="T113"><text:s/></text:span><text:span text:style-name="T114"><text:s/></text:span><text:span text:style-name="T115"><text:s text:c="2"/></text:span><text:span text:style-name="T116"><text:s/></text:span><text:span text:style-name="T117">元</text:span><text:span text:style-name="T118">、</text:span><text:span text:style-name="T119">註冊費NT$</text:span><text:span text:style-name="T120"><text:s text:c="3"/></text:span><text:span text:style-name="T121"><text:s/></text:span><text:span text:style-name="T122"><text:s text:c="4"/></text:span><text:span text:style-name="T123">元</text:span><text:span text:style-name="T124">、</text:span><text:span text:style-name="T125">生活費NT$</text:span><text:span text:style-name="T126"><text:s text:c="4"/></text:span><text:span text:style-name="T127"><text:s text:c="3"/></text:span><text:span text:style-name="T128"><text:s text:c="3"/></text:span><text:span text:style-name="T129">元</text:span><text:span text:style-name="T130">、</text:span><text:span text:style-name="T131">合計NT$</text:span><text:span text:style-name="T132"><text:s text:c="4"/></text:span><text:span text:style-name="T133"><text:s text:c="4"/></text:span><text:span text:style-name="T134"><text:s text:c="3"/></text:span><text:span text:style-name="T1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本申請書及右列檢附文件各一份</text:p>
          </table:table-cell>
          <table:table-cell table:style-name="TableCell139" table:number-columns-spanned="12">
            <text:p text:style-name="P140">1.<text:s/>境外國際會議主辦單位之正式接受函、口頭發表之證明文件及其他証明文件影本。</text:p>
            <text:p text:style-name="P141">2.<text:s/>境外國際會議日程表、註冊費用表或其它與會議相關之文件資料。</text:p>
            <text:p text:style-name="P142">3.<text:s/>擬發表之論文摘要或論文全文。</text:p>
            <text:p text:style-name="P143">4.<text:s/>指導老師推薦函。</text:p>
            <text:p text:style-name="P144">5.<text:s/>當學期之學生在學證明或其他證明文件。</text:p>
            <text:p text:style-name="P145"><text:span text:style-name="T146">6</text:span><text:span text:style-name="T147">.<text:s/></text:span><text:span text:style-name="T148">申請校外機構補助核定公文或相關資料。</text:span><text:span text:style-name="T149">(</text:span><text:span text:style-name="T150">無申請者免附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系主任/所長</text:p>
          </table:table-cell>
          <table:covered-table-cell/>
          <table:covered-table-cell/>
          <table:table-cell table:style-name="TableCell155" table:number-columns-spanned="2">
            <text:p text:style-name="P156">院長</text:p>
          </table:table-cell>
          <table:covered-table-cell/>
          <table:table-cell table:style-name="TableCell157" table:number-columns-spanned="3">
            <text:p text:style-name="P158">研發處</text:p>
          </table:table-cell>
          <table:covered-table-cell/>
          <table:covered-table-cell/>
          <table:table-cell table:style-name="TableCell159" table:number-columns-spanned="3">
            <text:p text:style-name="P160">主計室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校長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注意事項：</text:p>
      <text:p text:style-name="P176"><text:span text:style-name="T177">1.<text:s/></text:span><text:span text:style-name="T178">為維護學術品質，</text:span><text:span text:style-name="T179">本於</text:span><text:span text:style-name="T180">學術自主及自律，</text:span><text:span text:style-name="T181">敬請</text:span><text:span text:style-name="T182">利用</text:span><text:span text:style-name="T183">「</text:span><text:span text:style-name="T184">臺灣學術倫理教育資源中心</text:span><text:span text:style-name="T185">」</text:span><text:span text:style-name="T186">網站檢核</text:span><text:span text:style-name="T187">辨識</text:span><text:span text:style-name="T188">(</text:span><text:a xlink:href="https://ethics.moe.edu.tw/news/detail/132/" office:target-frame-name="_top" xlink:show="replace"><text:span text:style-name="T189">https://ethics.moe.edu.tw/news/detail/</text:span><text:bookmark-start text:name="_Hlt138673949"/><text:bookmark-start text:name="_Hlt138673950"/><text:bookmark-start text:name="_Hlt138675690"/><text:bookmark-start text:name="_Hlt138675691"/><text:span text:style-name="T190">1</text:span><text:bookmark-end text:name="_Hlt138673949"/><text:bookmark-end text:name="_Hlt138673950"/><text:bookmark-end text:name="_Hlt138675690"/><text:bookmark-end text:name="_Hlt138675691"/><text:span text:style-name="T191">32/</text:span></text:a><text:span text:style-name="T192">)</text:span><text:span text:style-name="T193">，以</text:span><text:span text:style-name="T194">避免不慎誤投或參</text:span><text:span text:style-name="T195">加</text:span><text:span text:style-name="T196">掠奪性期刊、會議</text:span><text:span text:style-name="T197">。</text:span></text:p>
      <text:p text:style-name="P198">2.<text:s/>請於會議舉辦首日之1個月前提出申請。</text:p>
      <text:p text:style-name="P199"><text:span text:style-name="T200">3</text:span><text:span text:style-name="T201">.<text:s/></text:span><text:span text:style-name="T202">本申請表經校長核定後正本送研發處留存</text:span><text:span text:style-name="T2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951in" fo:text-indent="-0.2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5" style:display-name="清單段落5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建教產學合作計畫管理費</dc:title>
    <dc:subject/>
    <meta:initial-creator>user</meta:initial-creator>
    <dc:creator>陳慧珍</dc:creator>
    <meta:creation-date>2024-10-16T05:44:00Z</meta:creation-date>
    <dc:date>2024-10-16T05:45:00Z</dc:date>
    <meta:print-date>2024-03-20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