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34in" style:use-optimal-column-width="false"/>
    </style:style>
    <style:style style:name="TableColumn3" style:family="table-column">
      <style:table-column-properties style:column-width="1.9937in" style:use-optimal-column-width="false"/>
    </style:style>
    <style:style style:name="TableColumn4" style:family="table-column">
      <style:table-column-properties style:column-width="0.8604in" style:use-optimal-column-width="false"/>
    </style:style>
    <style:style style:name="TableColumn5" style:family="table-column">
      <style:table-column-properties style:column-width="1.596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hyphenate="fals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hyphenate="false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hyphenate="false"/>
    </style:style>
    <style:style style:name="TableCell3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fo:hyphenate="false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63" style:family="table-row">
      <style:table-row-properties style:min-row-height="5.6194in" style:use-optimal-row-height="false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6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67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6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69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71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73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4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80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82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84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5" style:parent-style-name="清單段落" style:family="paragraph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style:vertical-align="baseline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7" style:parent-style-name="清單段落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justify" style:vertical-align="baseline" fo:line-height="0.25in"/>
      <style:text-properties style:font-name="標楷體" style:font-name-asian="標楷體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國立聯合大學學生參與</text:span><text:span text:style-name="T11">境外學術會議</text:span><text:span text:style-name="T12">報告</text:span></text:p>
              <text:p text:style-name="P13"/>
              <text:p text:style-name="P14">繳交日期： <text:s/>年 <text:s/>月 <text:s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報告人姓名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系所名稱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□博士班學生</text:p>
              <text:p text:style-name="P26">□碩士班學生</text:p>
              <text:p text:style-name="P27">□學士班學生</text:p>
            </table:table-cell>
          </table:table-row>
          <table:table-row table:style-name="TableRow28">
            <table:table-cell table:style-name="TableCell29">
              <text:p text:style-name="P30">學號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E-mail</text:p>
            </table:table-cell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>
              <text:p text:style-name="P39">會議時間</text:p>
            </table:table-cell>
            <table:table-cell table:style-name="TableCell40" table:number-columns-spanned="4">
              <text:p text:style-name="P41"/>
            </table:table-cell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會議地點</text:p>
            </table:table-cell>
            <table:table-cell table:style-name="TableCell45" table:number-columns-spanned="4">
              <text:p text:style-name="P46"/>
            </table:table-cell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會議名稱</text:p>
            </table:table-cell>
            <table:table-cell table:style-name="TableCell50" table:number-columns-spanned="4">
              <text:p text:style-name="P51">(中文)</text:p>
              <text:p text:style-name="P52">(英文)</text:p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>
              <text:p text:style-name="P55"><text:span text:style-name="T56">發表論文題目</text:span></text:p>
            </table:table-cell>
            <table:table-cell table:style-name="TableCell57" table:number-columns-spanned="4">
              <text:p text:style-name="P58">(中文)</text:p>
              <text:p text:style-name="P59">(英文)</text:p>
            </table:table-cell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5">
              <text:p text:style-name="P62">報告內容應包括下列各項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 table:number-columns-spanned="5">
            <text:list text:style-name="LFO1" text:continue-numbering="true">
              <text:list-item>
                <text:p text:style-name="P65">參加會議經過</text:p>
              </text:list-item>
            </text:list>
            <text:p text:style-name="P66"/>
            <text:list text:style-name="LFO1" text:continue-numbering="true">
              <text:list-item>
                <text:p text:style-name="P67">參加會議會心得</text:p>
              </text:list-item>
            </text:list>
            <text:p text:style-name="P68"/>
            <text:list text:style-name="LFO1" text:continue-numbering="true">
              <text:list-item>
                <text:p text:style-name="P69">考察參觀活動(無是項活動者省略)</text:p>
              </text:list-item>
            </text:list>
            <text:p text:style-name="P70"/>
            <text:list text:style-name="LFO1" text:continue-numbering="true">
              <text:list-item>
                <text:p text:style-name="P71">建議</text:p>
              </text:list-item>
            </text:list>
            <text:p text:style-name="P72"/>
            <text:list text:style-name="LFO1" text:continue-numbering="true">
              <text:list-item>
                <text:p text:style-name="P73">攜回資料名稱及內容</text:p>
              </text:list-item>
            </text:list>
            <text:list text:style-name="LFO2" text:continue-numbering="true">
              <text:list-item>
                <text:p text:style-name="P74">會議手冊封面</text:p>
              </text:list-item>
            </text:list>
            <text:p text:style-name="P75"/>
            <text:list text:style-name="LFO2" text:continue-numbering="true">
              <text:list-item>
                <text:p text:style-name="P76">會議手冊議程(請註記發表時段)</text:p>
              </text:list-item>
            </text:list>
            <text:p text:style-name="P77"/>
            <text:list text:style-name="LFO2" text:continue-numbering="true">
              <text:list-item>
                <text:p text:style-name="P78">會議手冊論文摘要</text:p>
              </text:list-item>
            </text:list>
            <text:p text:style-name="P79"/>
            <text:list text:style-name="LFO1" text:continue-numbering="true">
              <text:list-item>
                <text:p text:style-name="P80">參與會議照片</text:p>
              </text:list-item>
            </text:list>
            <text:p text:style-name="P81"/>
            <text:list text:style-name="LFO1" text:continue-numbering="true">
              <text:list-item>
                <text:p text:style-name="P82">論文全文</text:p>
              </text:list-item>
            </text:list>
            <text:p text:style-name="P83"/>
            <text:list text:style-name="LFO1" text:continue-numbering="true">
              <text:list-item>
                <text:p text:style-name="P84">登機證存根影本或其他出境證明</text:p>
              </text:list-item>
            </text:list>
            <text:p text:style-name="P85"/>
            <text:list text:style-name="LFO1" text:continue-numbering="true">
              <text:list-item>
                <text:p text:style-name="P86">其他</text:p>
              </text:list-item>
            </text:list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研發處</meta:initial-creator>
    <dc:creator>陳慧珍</dc:creator>
    <meta:creation-date>2024-04-18T06:21:00Z</meta:creation-date>
    <dc:date>2024-04-18T06:21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