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1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5" text:style-name="WW_CharLFO1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 style:page-number="auto"/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line-height="0.4166in" fo:text-indent="2.1951in"/>
      <style:text-properties style:font-name-asian="標楷體" fo:font-weight="bold" style:font-weight-asian="bold" fo:font-size="24pt" style:font-size-asian="24pt" style:font-size-complex="24pt"/>
    </style:style>
    <style:style style:name="TableColumn12" style:family="table-column">
      <style:table-column-properties style:column-width="5.5416in"/>
    </style:style>
    <style:style style:name="Table11" style:family="table">
      <style:table-properties style:width="5.5416in" fo:margin-left="0.3888in" table:align="left"/>
    </style:style>
    <style:style style:name="TableRow13" style:family="table-row">
      <style:table-row-properties style:min-row-height="0.0694in"/>
    </style:style>
    <style:style style:name="TableCell1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3472in"/>
      <style:text-properties style:font-name="新細明體" fo:font-weight="bold" style:font-weight-asian="bold" fo:font-size="20pt" style:font-size-asian="20pt"/>
    </style:style>
    <style:style style:name="P17" style:parent-style-name="內文" style:family="paragraph">
      <style:paragraph-properties fo:text-align="center" fo:line-height="0.3472in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3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5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6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24pt"/>
    </style:style>
    <style:style style:name="P37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/>
    </style:style>
    <style:style style:name="P39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3472in"/>
      <style:text-properties style:font-name-asian="標楷體" fo:font-size="13pt" style:font-size-asian="13pt" style:font-size-complex="13pt"/>
    </style:style>
    <style:style style:name="P41" style:parent-style-name="內文" style:master-page-name="MPF1" style:family="paragraph">
      <style:paragraph-properties fo:break-before="page" fo:line-height="0.3472in" style:page-number="auto"/>
      <style:text-properties style:font-name-asian="標楷體" fo:font-size="13pt" style:font-size-asian="13pt" style:font-size-complex="13pt"/>
    </style:style>
    <style:style style:name="S2" style:family="section">
      <style:section-properties fo:margin-left="0in" fo:margin-right="0in" style:writing-mode="lr-tb"/>
    </style:style>
    <style:style style:name="P45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6" style:parent-style-name="內文" style:family="paragraph">
      <style:paragraph-properties fo:text-align="center"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  <style:text-properties style:font-name-asian="標楷體" fo:font-size="24pt" style:font-size-asian="24pt" style:font-size-complex="24pt"/>
    </style:style>
    <style:style style:name="P47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56" style:parent-style-name="超連結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P59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60" style:parent-style-name="超連結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64" style:parent-style-name="超連結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P67" style:parent-style-name="目錄1" style:family="paragraph">
      <style:paragraph-properties fo:margin-top="0.0833in" fo:margin-bottom="0.0833in">
        <style:tab-stops>
          <style:tab-stop style:type="right" style:leader-style="dotted" style:leader-text="." style:position="6.2916in"/>
        </style:tab-stops>
      </style:paragraph-properties>
    </style:style>
    <style:style style:name="T68" style:parent-style-name="超連結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P71" style:parent-style-name="內文" style:family="paragraph">
      <style:paragraph-properties fo:line-height="0.3472in">
        <style:tab-stops>
          <style:tab-stop style:type="left" style:position="0in"/>
          <style:tab-stop style:type="left" style:position="0.1333in"/>
          <style:tab-stop style:type="left" style:position="1.3784in"/>
        </style:tab-stops>
      </style:paragraph-properties>
    </style:style>
    <style:style style:name="P72" style:parent-style-name="標題1" style:master-page-name="MPF3" style:family="paragraph">
      <style:paragraph-properties fo:break-before="page"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0.9965in" style:use-optimal-column-width="false"/>
    </style:style>
    <style:style style:name="TableColumn80" style:family="table-column">
      <style:table-column-properties style:column-width="3.468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3125in" style:use-optimal-column-width="false"/>
    </style:style>
    <style:style style:name="Table78" style:family="table">
      <style:table-properties style:width="6.7618in" fo:margin-left="0in" table:align="center"/>
    </style:style>
    <style:style style:name="TableRow83" style:family="table-row">
      <style:table-row-properties style:min-row-height="0.7354in" style:use-optimal-row-height="false"/>
    </style:style>
    <style:style style:name="TableCell8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618in" style:use-optimal-row-height="false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3.2486in"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472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472in" fo:margin-left="0.3479in" fo:text-indent="-0.058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6944in" style:use-optimal-row-height="false"/>
    </style:style>
    <style:style style:name="TableCell15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標題1" style:master-page-name="MPF4" style:family="paragraph">
      <style:paragraph-properties fo:break-before="page" style:snap-to-layout-grid="false"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78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1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4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86" style:parent-style-name="標題1" style:family="paragraph">
      <style:paragraph-properties style:snap-to-layout-grid="false" fo:margin-top="0in" fo:margin-bottom="0in" fo:line-height="0.3472in"/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 fo:margin-left="0.9847in" fo:text-indent="-0.6402in">
        <style:tab-stops>
          <style:tab-stop style:type="left" style:position="-0.9847in"/>
          <style:tab-stop style:type="left" style:position="-0.8513in"/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 fo:break-before="page" fo:text-align="center" fo:line-height="0.3472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98" style:family="table-column">
      <style:table-column-properties style:column-width="1.8708in" style:use-optimal-column-width="false"/>
    </style:style>
    <style:style style:name="TableColumn199" style:family="table-column">
      <style:table-column-properties style:column-width="1.4625in" style:use-optimal-column-width="false"/>
    </style:style>
    <style:style style:name="TableColumn200" style:family="table-column">
      <style:table-column-properties style:column-width="3.3604in" style:use-optimal-column-width="false"/>
    </style:style>
    <style:style style:name="Table197" style:family="table">
      <style:table-properties style:width="6.6937in" fo:margin-left="0.0194in" table:align="left"/>
    </style:style>
    <style:style style:name="TableRow201" style:family="table-row">
      <style:table-row-properties style:min-row-height="0.3152in" style:use-optimal-row-height="false" fo:keep-together="always"/>
    </style:style>
    <style:style style:name="TableCell20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472in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="新細明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28" style:family="table-row">
      <style:table-row-properties style:min-row-height="0.3152in" style:use-optimal-row-height="false" fo:keep-together="always"/>
    </style:style>
    <style:style style:name="TableCell2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472in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="新細明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472in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="新細明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472in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="新細明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ableRow273" style:family="table-row">
      <style:table-row-properties style:min-row-height="0.3152in" style:use-optimal-row-height="false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="新細明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0.3152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="新細明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ableRow293" style:family="table-row">
      <style:table-row-properties style:min-row-height="0.3152in" style:use-optimal-row-height="false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3472in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="新細明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3472in"/>
      <style:text-properties style:font-name-asian="標楷體" fo:font-size="14pt" style:font-size-asian="14pt" fo:background-color="#FFFFFF"/>
    </style:style>
    <style:style style:name="TableCell3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10" style:family="table-row">
      <style:table-row-properties style:min-row-height="0.3152in" style:use-optimal-row-height="false" fo:keep-together="always"/>
    </style:style>
    <style:style style:name="TableCell31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472in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P318" style:parent-style-name="內文" style:family="paragraph">
      <style:paragraph-properties fo:line-height="0.3472in" fo:margin-left="0.0006in" fo:text-indent="-0.000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fo:line-height="0.2777in">
        <style:tab-stops>
          <style:tab-stop style:type="left" style:position="1.3416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5">財團法人聯合工商教育基金會<text:line-break/>補助院師生研究成果展、技術產品展示暨技術論壇<text:s text:c="2"/></text:p>
      <text:p text:style-name="P6">成果報告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活動名稱：</text:p>
            <text:p text:style-name="P16">〇〇〇〇〇〇〇〇〇〇〇〇〇〇〇〇</text:p>
            <text:p text:style-name="P17"><text:span text:style-name="T18">活動</text:span><text:span text:style-name="T19">日期：</text:span><text:span text:style-name="T20"><text:s text:c="5"/></text:span><text:span text:style-name="T21">年</text:span><text:span text:style-name="T22"><text:s text:c="4"/></text:span><text:span text:style-name="T23">月</text:span><text:span text:style-name="T24"><text:s text:c="3"/></text:span><text:span text:style-name="T25">日至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</text:span>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主辦單位：</text:p>
      <text:p text:style-name="P38">協辦單位：</text:p>
      <text:p text:style-name="P39"/>
      <text:p text:style-name="P40">報告提交日期：　　年　　月　　日</text:p>
      <text:p text:style-name="P41"/>
      <text:section text:name="Sect2" text:style-name="S2">
        <text:p text:style-name="P45">目<text:s text:c="2"/>錄</text:p>
        <text:p text:style-name="P46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目錄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內文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47"><text:a xlink:href="#_Toc162858607" office:target-frame-name="_top" xlink:show="replace"><text:span text:style-name="T48">一、成果彙整表</text:span><text:span text:style-name="T49"><text:tab/></text:span><text:span text:style-name="T50">1</text:span></text:a></text:p>
            <text:p text:style-name="P51"><text:a xlink:href="#_Toc162858608" office:target-frame-name="_top" xlink:show="replace"><text:span text:style-name="T52">二、活動籌備過程</text:span><text:span text:style-name="T53"><text:tab/></text:span><text:span text:style-name="T54">2</text:span></text:a></text:p>
            <text:p text:style-name="P55"><text:a xlink:href="#_Toc162858609" office:target-frame-name="_top" xlink:show="replace"><text:span text:style-name="T56">三、活動執行情形</text:span><text:span text:style-name="T57"><text:tab/></text:span><text:span text:style-name="T58">2</text:span></text:a></text:p>
            <text:p text:style-name="P59"><text:a xlink:href="#_Toc162858610" office:target-frame-name="_top" xlink:show="replace"><text:span text:style-name="T60">四、活動效益</text:span><text:span text:style-name="T61"><text:tab/></text:span><text:span text:style-name="T62">2</text:span></text:a></text:p>
            <text:p text:style-name="P63"><text:a xlink:href="#_Toc162858611" office:target-frame-name="_top" xlink:show="replace"><text:span text:style-name="T64">五、活動檢討與建議</text:span><text:span text:style-name="T65"><text:tab/></text:span><text:span text:style-name="T66">2</text:span></text:a></text:p>
            <text:p text:style-name="P67"><text:a xlink:href="#_Toc162858612" office:target-frame-name="_top" xlink:show="replace"><text:span text:style-name="T68">六、附件</text:span><text:span text:style-name="T69"><text:tab/></text:span><text:span text:style-name="T70">2</text:span></text:a></text:p>
          </text:index-body>
        </text:table-of-content>
        <text:p text:style-name="P71"/>
      </text:section>
      <text:h text:style-name="P72" text:outline-level="1"><text:bookmark-start text:name="_Toc162858607"/><text:soft-page-break/>一、成果彙整表<text:bookmark-end text:name="_Toc162858607"/></text:h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名稱</text:p>
          </table:table-cell>
          <table:table-cell table:style-name="TableCell86">
            <text:p text:style-name="P87"/>
          </table:table-cell>
          <table:table-cell table:style-name="TableCell88">
            <text:p text:style-name="P89">辦理地點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活動期間</text:p>
          </table:table-cell>
          <table:table-cell table:style-name="TableCell95" table:number-columns-spanned="3">
            <text:p text:style-name="P96">　　　年　　　月　　　日至　　　年　　　月　　　日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參加人數</text:p>
          </table:table-cell>
          <table:table-cell table:style-name="TableCell100" table:number-columns-spanned="3">
            <text:p text:style-name="P101"><text:span text:style-name="T102">與會人員：共</text:span><text:span text:style-name="T103">　　</text:span><text:span text:style-name="T104">人。</text:span></text:p>
            <text:p text:style-name="P105">1.<text:s/>院或跨院之師生教學及研究成果展：</text:p>
            <text:p text:style-name="P106"><text:span text:style-name="T107">(1)</text:span><text:span text:style-name="T108">參展人次：教師：</text:span><text:span text:style-name="T109"><text:s text:c="3"/></text:span><text:span text:style-name="T110">人次、學生：</text:span><text:span text:style-name="T111"><text:s text:c="3"/></text:span><text:span text:style-name="T112">人次</text:span><text:span text:style-name="T113">、校外：</text:span><text:span text:style-name="T114"><text:s text:c="3"/></text:span><text:span text:style-name="T115">人次</text:span><text:span text:style-name="T116">。</text:span></text:p>
            <text:p text:style-name="P117"><text:span text:style-name="T118">(2)</text:span><text:span text:style-name="T119">作品展示：</text:span><text:span text:style-name="T120"><text:s text:c="4"/></text:span><text:span text:style-name="T121">件。</text:span></text:p>
            <text:p text:style-name="P122">2.<text:s/>校際學術研討會議或學術論壇：</text:p>
            <text:p text:style-name="P123"><text:span text:style-name="T124">(1)</text:span><text:span text:style-name="T125">專題演講：共</text:span><text:span text:style-name="T126">　　</text:span><text:span text:style-name="T127">人。</text:span></text:p>
            <text:p text:style-name="P128"><text:span text:style-name="T129">(2)</text:span><text:span text:style-name="T130">論文發表：共</text:span><text:span text:style-name="T131">　</text:span><text:span text:style-name="T132">篇</text:span><text:span text:style-name="T133">　</text:span><text:span text:style-name="T134">人。</text:span></text:p>
            <text:p text:style-name="P135">3.<text:s/>技術產品展示或技術論壇：</text:p>
            <text:p text:style-name="P136"><text:span text:style-name="T137">(1)</text:span><text:span text:style-name="T138">參展廠商家數：</text:span><text:span text:style-name="T139"><text:s text:c="4"/></text:span><text:span text:style-name="T140"><text:s/></text:span><text:span text:style-name="T141">家</text:span><text:span text:style-name="T142">。</text:span></text:p>
            <text:p text:style-name="P143"><text:span text:style-name="T144">(2)</text:span><text:span text:style-name="T145">參展廠商：</text:span><text:span text:style-name="T146"><text:s text:c="3"/></text:span><text:span text:style-name="T147">人次</text:span><text:span text:style-name="T148">。</text:span></text:p>
            <text:p text:style-name="P149"><text:span text:style-name="T150">(3)</text:span><text:span text:style-name="T151">技術</text:span><text:span text:style-name="T152">(</text:span><text:span text:style-name="T153">專利</text:span><text:span text:style-name="T154">)</text:span><text:span text:style-name="T155">展示：</text:span><text:span text:style-name="T156"><text:s text:c="3"/></text:span><text:span text:style-name="T157">件。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活動經費</text:p>
          </table:table-cell>
          <table:table-cell table:style-name="TableCell161" table:number-columns-spanned="3">
            <text:p text:style-name="P162"><text:span text:style-name="T163">收入金額</text:span><text:span text:style-name="T164">　　　　</text:span><text:span text:style-name="T165">元整；支出金額</text:span><text:span text:style-name="T166">　　　　</text:span><text:span text:style-name="T167">元整；結餘</text:span><text:span text:style-name="T168">　　</text:span><text:span text:style-name="T169">元整。</text:span></text:p>
          </table:table-cell>
          <table:covered-table-cell/>
          <table:covered-table-cell/>
        </table:table-row>
      </table:table>
      <text:h text:style-name="P170" text:outline-level="1"><text:bookmark-start text:name="_Toc162858608"/><text:soft-page-break/>二、活動籌備過程<text:bookmark-end text:name="_Toc162858608"/></text:h>
      <text:p text:style-name="P176"/>
      <text:p text:style-name="P177"/>
      <text:h text:style-name="P178" text:outline-level="1"><text:bookmark-start text:name="_Toc162858609"/>三、活動執行情形<text:bookmark-end text:name="_Toc162858609"/></text:h>
      <text:p text:style-name="P179"/>
      <text:p text:style-name="P180"/>
      <text:h text:style-name="P181" text:outline-level="1"><text:bookmark-start text:name="_Toc162858610"/>四、活動效益<text:bookmark-end text:name="_Toc162858610"/></text:h>
      <text:p text:style-name="P182"/>
      <text:p text:style-name="P183"/>
      <text:h text:style-name="P184" text:outline-level="1"><text:bookmark-start text:name="_Toc162858611"/>五、活動檢討與建議<text:bookmark-end text:name="_Toc162858611"/></text:h>
      <text:p text:style-name="P185"/>
      <text:h text:style-name="P186" text:outline-level="1"><text:bookmark-start text:name="_Toc162858612"/>六、附件<text:bookmark-end text:name="_Toc162858612"/></text:h>
      <text:list text:style-name="LFO4" text:continue-numbering="true">
        <text:list-item>
          <text:p text:style-name="P187">照片及說明</text:p>
        </text:list-item>
        <text:list-item>
          <text:p text:style-name="P188">活動手冊(含議程)</text:p>
        </text:list-item>
        <text:list-item>
          <text:p text:style-name="P189">與會人員簽到表</text:p>
        </text:list-item>
        <text:list-item>
          <text:p text:style-name="P190">經費收支報告表</text:p>
        </text:list-item>
      </text:list>
      <text:soft-page-break/>
      <text:p text:style-name="P191"><text:span text:style-name="T192">經費收支報告表</text:span><text:span text:style-name="T193"><text:tab/></text:span></text:p>
      <text:p text:style-name="P194"/>
      <text:p text:style-name="P195">活動名稱：</text:p>
      <text:p text:style-name="P196">活動日期：<text:s/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一、總收入：新台幣</text:span><text:span text:style-name="T205"><text:s text:c="10"/></text:span><text:span text:style-name="T206">元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補<text:s text:c="2"/>助<text:s text:c="2"/>機<text:s text:c="2"/>關</text:p>
          </table:table-cell>
          <table:table-cell table:style-name="TableCell210">
            <text:p text:style-name="P211">金<text:s text:c="9"/>額</text:p>
          </table:table-cell>
          <table:table-cell table:style-name="TableCell212">
            <text:p text:style-name="P213">備<text:s text:c="17"/>註</text:p>
          </table:table-cell>
        </table:table-row>
        <table:table-row table:style-name="TableRow214">
          <table:table-cell table:style-name="TableCell215">
            <text:p text:style-name="P216">聯合工商教育基金會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><text:span text:style-name="T231">二、總支出</text:span><text:span text:style-name="T232">：</text:span><text:span text:style-name="T233">新台幣</text:span><text:span text:style-name="T234"><text:s text:c="8"/></text:span><text:span text:style-name="T235">元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支<text:s text:c="2"/>出<text:s text:c="2"/>項<text:s text:c="2"/>目</text:p>
          </table:table-cell>
          <table:table-cell table:style-name="TableCell239">
            <text:p text:style-name="P240">金<text:s text:c="8"/>額</text:p>
          </table:table-cell>
          <table:table-cell table:style-name="TableCell241">
            <text:p text:style-name="P242">備<text:s text:c="17"/>註</text:p>
          </table:table-cell>
        </table:table-row>
        <table:table-row table:style-name="TableRow243">
          <table:table-cell table:style-name="TableCell244">
            <text:p text:style-name="P245">論<text:s/>文<text:s/>印<text:s/>刷<text:s/>費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由</text:span><text:span text:style-name="T251">〇〇〇</text:span><text:span text:style-name="T252">補助款支出</text:span></text:p>
          </table:table-cell>
        </table:table-row>
        <table:table-row table:style-name="TableRow253">
          <table:table-cell table:style-name="TableCell254">
            <text:p text:style-name="P255">租<text:s text:c="3"/>車<text:s text:c="3"/>費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由</text:span><text:span text:style-name="T261">〇〇〇</text:span><text:span text:style-name="T262">補助款支出</text:span></text:p>
          </table:table-cell>
        </table:table-row>
        <table:table-row table:style-name="TableRow263">
          <table:table-cell table:style-name="TableCell264">
            <text:p text:style-name="P265">機<text:s text:c="3"/>票<text:s text:c="3"/>費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由</text:span><text:span text:style-name="T271">〇〇〇</text:span><text:span text:style-name="T272">補助款支出</text:span></text:p>
          </table:table-cell>
        </table:table-row>
        <table:table-row table:style-name="TableRow273">
          <table:table-cell table:style-name="TableCell274">
            <text:p text:style-name="P275">場地器材租用費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由</text:span><text:span text:style-name="T281">〇〇〇</text:span><text:span text:style-name="T282">補助款支出</text:span></text:p>
          </table:table-cell>
        </table:table-row>
        <table:table-row table:style-name="TableRow283">
          <table:table-cell table:style-name="TableCell284">
            <text:p text:style-name="P285">餐飲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由</text:span><text:span text:style-name="T291">〇〇〇</text:span><text:span text:style-name="T292">補助款支出</text:span></text:p>
          </table:table-cell>
        </table:table-row>
        <table:table-row table:style-name="TableRow293">
          <table:table-cell table:style-name="TableCell294">
            <text:p text:style-name="P295">郵電、文具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由</text:span><text:span text:style-name="T301">〇〇〇</text:span><text:span text:style-name="T302">補助款支出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><text:span text:style-name="T313">三、結餘</text:span><text:span text:style-name="T314">：</text:span><text:span text:style-name="T315">新台幣</text:span><text:span text:style-name="T316"><text:s text:c="9"/></text:span><text:span text:style-name="T317">元</text:span></text:p>
          </table:table-cell>
          <table:covered-table-cell/>
          <table:covered-table-cell/>
        </table:table-row>
      </table:table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5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style style:name="WW_CharLFO4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fo:background-color="transparen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1）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bullet text:level="5" text:style-name="WW_CharLFO1LVL5" text:bullet-char="□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3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74" style:parent-style-name="頁尾" style:family="paragraph">
      <style:paragraph-properties fo:text-align="center"/>
    </style:style>
    <style:style style:name="T75" style:parent-style-name="預設段落字型" style:family="text">
      <style:text-properties fo:language="zh" fo:country="TW"/>
    </style:style>
    <style:style style:name="P76" style:parent-style-name="頁尾" style:family="paragraph">
      <style:paragraph-properties fo:text-align="center"/>
    </style:style>
    <style:style style:name="T7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頁首" style:family="paragraph">
      <style:paragraph-properties fo:margin-right="0.25in"/>
      <style:text-properties style:font-name="華康仿宋體W4" style:font-name-asian="華康仿宋體W4" fo:font-size="9pt" style:font-size-asian="9pt"/>
    </style:style>
    <style:style style:name="P172" style:parent-style-name="頁尾" style:family="paragraph">
      <style:paragraph-properties fo:text-align="center"/>
    </style:style>
    <style:style style:name="T173" style:parent-style-name="預設段落字型" style:family="text">
      <style:text-properties fo:language="zh" fo:country="TW"/>
    </style:style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0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header>
        <text:p text:style-name="P42"/>
      </style:header>
      <style:footer>
        <text:p text:style-name="P43"><text:span text:style-name="T44"><text:page-number text:fixed="false">0</text:page-number></text:span></text:p>
        <text:p text:style-name="頁尾"/>
      </style:footer>
    </style:master-page>
    <style:master-page style:next-style-name="MP1" style:name="MPF1" style:page-layout-name="PL1"/>
    <style:master-page style:name="MP3" style:page-layout-name="PL3">
      <style:header>
        <text:p text:style-name="P73"/>
      </style:header>
      <style:footer>
        <text:p text:style-name="P74"><text:span text:style-name="T75"><text:page-number text:fixed="false">0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76"><text:span text:style-name="T77"><text:page-number text:fixed="false">2</text:page-number></text:span></text:p>
        <text:p text:style-name="頁尾"/>
      </style:footer>
    </style:master-page>
    <style:master-page style:name="MP4" style:page-layout-name="PL4">
      <style:header>
        <text:p text:style-name="P171"/>
      </style:header>
      <style:footer>
        <text:p text:style-name="P172"><text:span text:style-name="T173"><text:page-number text:fixed="false">0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174"><text:span text:style-name="T17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補助學術研討會成果報告</dc:title>
    <dc:subject/>
    <meta:initial-creator>www</meta:initial-creator>
    <dc:creator>陳慧珍</dc:creator>
    <meta:creation-date>2024-12-23T05:14:00Z</meta:creation-date>
    <dc:date>2024-12-23T05:14:00Z</dc:date>
    <meta:print-date>2024-04-03T02:46:00Z</meta:print-date>
    <meta:template xlink:href="Normal" xlink:type="simple"/>
    <meta:editing-cycles>2</meta:editing-cycles>
    <meta:editing-duration>PT120S</meta:editing-duration>
    <meta:document-statistic meta:page-count="5" meta:paragraph-count="2" meta:word-count="194" meta:character-count="1304" meta:row-count="9" meta:non-whitespace-character-count="1112"/>
  </office:meta>
</office:document-meta>
</file>