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/>
    </style:style>
    <style:style style:name="TableColumn14" style:family="table-column">
      <style:table-column-properties style:column-width="0.9958in"/>
    </style:style>
    <style:style style:name="TableColumn15" style:family="table-column">
      <style:table-column-properties style:column-width="2.0986in"/>
    </style:style>
    <style:style style:name="TableColumn16" style:family="table-column">
      <style:table-column-properties style:column-width="1.0243in"/>
    </style:style>
    <style:style style:name="TableColumn17" style:family="table-column">
      <style:table-column-properties style:column-width="2.9465in"/>
    </style:style>
    <style:style style:name="Table13" style:family="table">
      <style:table-properties style:width="7.0652in" style:rel-width="100%" fo:margin-left="0in" table:align="center"/>
    </style:style>
    <style:style style:name="TableRow18" style:family="table-row">
      <style:table-row-properties style:min-row-height="0.3937in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27" style:family="table-row">
      <style:table-row-properties style:min-row-height="0.3937in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36" style:family="table-row">
      <style:table-row-properties style:min-row-height="0.3937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5in"/>
    </style:style>
    <style:style style:name="P51" style:parent-style-name="內文" style:family="paragraph">
      <style:paragraph-properties style:snap-to-layout-grid="false" fo:text-align="justify" fo:margin-top="0.125in" fo:margin-left="0.4381in" fo:text-indent="-0.4381in">
        <style:tab-stops/>
      </style:paragraph-properties>
      <style:text-properties style:font-name-asian="標楷體" fo:font-weight="bold" style:font-weight-asian="bold"/>
    </style:style>
    <style:style style:name="TableColumn53" style:family="table-column">
      <style:table-column-properties style:column-width="0.968in"/>
    </style:style>
    <style:style style:name="TableColumn54" style:family="table-column">
      <style:table-column-properties style:column-width="1.252in"/>
    </style:style>
    <style:style style:name="TableColumn55" style:family="table-column">
      <style:table-column-properties style:column-width="0.8361in"/>
    </style:style>
    <style:style style:name="TableColumn56" style:family="table-column">
      <style:table-column-properties style:column-width="0.3194in"/>
    </style:style>
    <style:style style:name="TableColumn57" style:family="table-column">
      <style:table-column-properties style:column-width="0.6868in"/>
    </style:style>
    <style:style style:name="TableColumn58" style:family="table-column">
      <style:table-column-properties style:column-width="0.3701in"/>
    </style:style>
    <style:style style:name="TableColumn59" style:family="table-column">
      <style:table-column-properties style:column-width="2.5479in"/>
    </style:style>
    <style:style style:name="Table52" style:family="table">
      <style:table-properties style:width="6.9805in" style:rel-width="98.8%" fo:margin-left="0in" table:align="center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5in" fo:margin-left="0.4298in" fo:text-indent="-0.4298in">
        <style:tab-stops/>
      </style:paragraph-properties>
      <style:text-properties style:font-name-asian="標楷體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 fo:margin-left="0.4291in" fo:text-indent="-0.4291in">
        <style:tab-stops/>
      </style:paragraph-properties>
      <style:text-properties style:font-name-asian="標楷體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 fo:margin-left="0.4298in" fo:text-indent="-0.4298in">
        <style:tab-stops/>
      </style:paragraph-properties>
      <style:text-properties style:font-name-asian="標楷體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5in" fo:margin-left="0.4298in" fo:text-indent="-0.4298in">
        <style:tab-stops/>
      </style:paragraph-properties>
      <style:text-properties style:font-name-asian="標楷體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5in" fo:margin-left="0.4298in" fo:text-indent="-0.4298in">
        <style:tab-stops/>
      </style:paragraph-properties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5in" fo:margin-left="0.4298in" fo:text-indent="-0.4298in">
        <style:tab-stops/>
      </style:paragraph-properties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5in" fo:margin-left="0.4298in" fo:text-indent="-0.4298in">
        <style:tab-stops/>
      </style:paragraph-properties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5in" fo:margin-left="0.4298in" fo:text-indent="-0.4298in">
        <style:tab-stops/>
      </style:paragraph-properties>
      <style:text-properties style:font-name-asian="標楷體"/>
    </style:style>
    <style:style style:name="TableRow78" style:family="table-row">
      <style:table-row-properties style:min-row-height="0.6416in"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5in" fo:margin-left="0.4298in" fo:text-indent="-0.4298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 fo:text-align="justify" fo:line-height="0.25in" fo:margin-left="0.4298in" fo:text-indent="-0.4298in">
        <style:tab-stops/>
      </style:paragraph-properties>
      <style:text-properties style:font-name-asian="標楷體"/>
    </style:style>
    <style:style style:name="P92" style:parent-style-name="內文" style:family="paragraph">
      <style:paragraph-properties style:snap-to-layout-grid="false" fo:text-align="justify" fo:line-height="0.25in" fo:margin-left="0.4298in" fo:text-indent="-0.4298in">
        <style:tab-stops/>
      </style:paragraph-properties>
      <style:text-properties style:font-name-asian="標楷體"/>
    </style:style>
    <style:style style:name="P93" style:parent-style-name="內文" style:family="paragraph">
      <style:paragraph-properties style:snap-to-layout-grid="false" fo:text-align="justify" fo:line-height="0.25in" fo:margin-left="0.4298in" fo:text-indent="-0.4298in">
        <style:tab-stops/>
      </style:paragraph-properties>
      <style:text-properties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 fo:margin-left="0.4291in" fo:text-indent="-0.4291in">
        <style:tab-stops/>
      </style:paragraph-properties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5in" fo:margin-left="0.4291in" fo:text-indent="-0.4291in">
        <style:tab-stops/>
      </style:paragraph-properties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 fo:line-height="0.25in" fo:margin-right="0.1868in"/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text-align="end" fo:line-height="0.25in" fo:margin-right="0.1868in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fo:line-height="0.25in" fo:margin-right="0.1868in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 fo:margin-left="0.4291in" fo:text-indent="-0.4291in">
        <style:tab-stops/>
      </style:paragraph-properties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 fo:line-height="0.25in" fo:margin-right="0.1868in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end" fo:line-height="0.25in" fo:margin-right="0.1868in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end" fo:line-height="0.25in" fo:margin-right="0.1868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5in" fo:margin-left="0.4291in" fo:text-indent="-0.4291in">
        <style:tab-stops/>
      </style:paragraph-properties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 fo:line-height="0.25in" fo:margin-right="0.1868in"/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end" fo:line-height="0.25in" fo:margin-right="0.1868in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fo:line-height="0.25in" fo:margin-right="0.1868in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5in" fo:margin-left="0.4291in" fo:text-indent="-0.4291in">
        <style:tab-stops/>
      </style:paragraph-properties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 fo:line-height="0.25in" fo:margin-right="0.1868in"/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end" fo:line-height="0.25in" fo:margin-right="0.1868in"/>
      <style:text-properties style:font-name="華康粗黑體" style:font-name-asian="華康粗黑體" fo:font-weight="bold" style:font-weight-asian="bold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 fo:line-height="0.25in" fo:margin-right="0.1868in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5in" fo:margin-left="0.4291in" fo:text-indent="-0.4291in">
        <style:tab-stops/>
      </style:paragraph-properties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 fo:line-height="0.25in" fo:margin-right="0.1868in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text-align="end" fo:line-height="0.25in" fo:margin-right="0.1868in"/>
    </style:style>
    <style:style style:name="T156" style:parent-style-name="預設段落字型" style:family="text">
      <style:text-properties style:font-name="華康粗黑體" style:font-name-asian="華康粗黑體" fo:font-weight="bold" style:font-weight-asian="bold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end" fo:line-height="0.25in" fo:margin-right="0.1868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 fo:margin-left="0.4291in" fo:text-indent="-0.4291in">
        <style:tab-stops/>
      </style:paragraph-properties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end" fo:line-height="0.25in" fo:margin-right="0.1868in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end" fo:line-height="0.25in" fo:margin-right="0.1868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fo:line-height="0.25in" fo:margin-right="0.1868in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Row172" style:family="table-row">
      <style:table-row-properties style:min-row-height="0.8583in"/>
    </style:style>
    <style:style style:name="TableCell17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5in" fo:margin-left="0.4298in" fo:text-indent="-0.4298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P176" style:parent-style-name="內文" style:family="paragraph">
      <style:paragraph-properties style:snap-to-layout-grid="false" fo:text-align="justify" fo:margin-top="0.125in" fo:margin-left="0.8465in" fo:text-indent="-0.8465in">
        <style:tab-stops/>
      </style:paragraph-properties>
      <style:text-properties style:font-name-asian="標楷體" fo:font-weight="bold" style:font-weight-asian="bold"/>
    </style:style>
    <style:style style:name="P177" style:parent-style-name="內文" style:family="paragraph">
      <style:paragraph-properties style:snap-to-layout-grid="false" fo:line-height="0.1944in" fo:margin-left="0.4916in" fo:text-indent="-0.3284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style:snap-to-layout-grid="false" fo:margin-bottom="0.1263in" fo:line-height="0.1944in" fo:margin-left="0.4916in" fo:text-indent="-0.3284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olumn186" style:family="table-column">
      <style:table-column-properties style:column-width="1.7229in"/>
    </style:style>
    <style:style style:name="TableColumn187" style:family="table-column">
      <style:table-column-properties style:column-width="1.7229in"/>
    </style:style>
    <style:style style:name="TableColumn188" style:family="table-column">
      <style:table-column-properties style:column-width="1.7229in"/>
    </style:style>
    <style:style style:name="TableColumn189" style:family="table-column">
      <style:table-column-properties style:column-width="1.7229in"/>
    </style:style>
    <style:style style:name="Table185" style:family="table">
      <style:table-properties style:width="6.8916in" style:rel-width="97.54%" fo:margin-left="0.0881in" table:align="left"/>
    </style:style>
    <style:style style:name="TableRow190" style:family="table-row">
      <style:table-row-properties style:min-row-height="0.4375in" fo:keep-together="always"/>
    </style:style>
    <style:style style:name="TableCell1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19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19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Row199" style:family="table-row">
      <style:table-row-properties style:min-row-height="0.9486in" fo:keep-together="always"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.1666in"/>
    </style:style>
    <style:style style:name="TableCell20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justify" style:line-height-at-least="0.1666in"/>
    </style:style>
    <style:style style:name="P208" style:parent-style-name="內文" style:family="paragraph">
      <style:paragraph-properties style:snap-to-layout-grid="false" fo:line-height="0.1666in"/>
      <style:text-properties fo:font-size="5pt" style:font-size-asian="5pt" style:font-size-complex="5pt"/>
    </style:style>
  </office:automatic-styles>
  <office:body>
    <office:text text:use-soft-page-breaks="true">
      <text:p text:style-name="P1"><text:span text:style-name="T2"><text:s text:c="2"/></text:span><text:span text:style-name="T3"><text:s text:c="3"/></text:span><text:span text:style-name="T4"><text:s text:c="5"/></text:span><text:span text:style-name="T5">年</text:span><text:span text:style-name="T6">度國立聯合大學「財團法人聯合工商教育基金會」</text:span><text:span text:style-name="T7"><text:line-break/></text:span><text:span text:style-name="T8">補助</text:span><text:span text:style-name="T9">與</text:span><text:span text:style-name="T10">民營機構</text:span><text:span text:style-name="T11">合作產學計畫配合款申請表</text:span></text:p>
      <text:p text:style-name="P12">一、基本資料<text:s text:c="66"/><text:s text:c="19"/><text:s text:c="8"/><text:s text:c="6"/><text:s text:c="2"/><text:s text:c="2"/>申請日期：<text:s text:c="3"/>年<text:s text:c="2"/>月<text:s text:c="2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<text:s text:c="4"/>院</text:p>
          </table:table-cell>
          <table:table-cell table:style-name="TableCell21">
            <text:p text:style-name="P22"/>
          </table:table-cell>
          <table:table-cell table:style-name="TableCell23">
            <text:p text:style-name="P24">系<text:s text:c="4"/>所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職<text:s text:c="4"/>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連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專長領域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>二、申請民營機構產學合作計畫配合款資料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執行單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計畫主持人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聯絡人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是否為</text:span><text:span text:style-name="T82">聯合</text:span><text:span text:style-name="T83">基金會媒合或</text:span><text:span text:style-name="T84">公告</text:span><text:span text:style-name="T85">徵選之產學計畫？</text:span><text:span text:style-name="T86">□</text:span><text:span text:style-name="T87">是</text:span><text:span text:style-name="T88"><text:s text:c="4"/></text:span><text:span text:style-name="T89">□</text:span><text:span text:style-name="T90">否</text:span></text:p>
            <text:p text:style-name="P91">合作民營機構名稱：</text:p>
            <text:p text:style-name="P92">計畫名稱：<text:s/></text:p>
            <text:p text:style-name="P93">計畫執行期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經費項目</text:p>
          </table:table-cell>
          <table:table-cell table:style-name="TableCell97">
            <text:p text:style-name="P98">合作民營機構補助款(元)</text:p>
          </table:table-cell>
          <table:table-cell table:style-name="TableCell99" table:number-columns-spanned="2">
            <text:p text:style-name="P100">向聯合基金會<text:line-break/>申請配合款(元)</text:p>
          </table:table-cell>
          <table:covered-table-cell/>
          <table:table-cell table:style-name="TableCell101" table:number-columns-spanned="2">
            <text:p text:style-name="P102">總經費(元)</text:p>
          </table:table-cell>
          <table:covered-table-cell/>
          <table:table-cell table:style-name="TableCell103">
            <text:p text:style-name="P104">經費項目使用說明</text:p>
          </table:table-cell>
        </table:table-row>
        <table:table-row table:style-name="TableRow105">
          <table:table-cell table:style-name="TableCell106">
            <text:p text:style-name="P107">人事費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業務費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設備費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國外旅費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▂▂▂▂▂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管理費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<text:span text:style-name="T156">▂▂▂▂▂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合<text:s text:c="4"/>計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7">
            <text:p text:style-name="P174">申請聯合基金會配合款需求說明：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三、申請注意事項：</text:p>
      <text:p text:style-name="P177">(一)<text:s/>請檢附與民營機構合作產學計畫書(含經費表)或其他有利於審查之資料，本補助案不含國科會產學計畫及其他政府機構委辦轉/分包計畫等。</text:p>
      <text:p text:style-name="P178"><text:span text:style-name="T179">(</text:span><text:span text:style-name="T180">二</text:span><text:span text:style-name="T181">)<text:s/></text:span><text:span text:style-name="T182">申請資料請送研究發展處函送聯合基金會</text:span><text:span text:style-name="T183">審</text:span><text:span text:style-name="T184">定。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申請人(簽名)</text:p>
          </table:table-cell>
          <table:table-cell table:style-name="TableCell193">
            <text:p text:style-name="P194">系所主管</text:p>
          </table:table-cell>
          <table:table-cell table:style-name="TableCell195">
            <text:p text:style-name="P196">院長/共教會主委</text:p>
          </table:table-cell>
          <table:table-cell table:style-name="TableCell197">
            <text:p text:style-name="P198">研究發展處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3055in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-技術移轉發明人/創作人申請書</dc:title>
    <dc:subject/>
    <meta:initial-creator>德律國際專利商標法律事務所</meta:initial-creator>
    <dc:creator>陳慧珍</dc:creator>
    <meta:creation-date>2024-12-23T05:56:00Z</meta:creation-date>
    <dc:date>2024-12-23T05:56:00Z</dc:date>
    <meta:print-date>2024-10-16T08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