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談楷體W5" svg:font-family="華康談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 fo:margin-top="0.1666in"/>
      <style:text-properties style:font-name-asian="標楷體" fo:font-weight="bold" style:font-weight-asian="bold" fo:font-size="14pt" style:font-size-asian="14pt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1.6722in"/>
    </style:style>
    <style:style style:name="TableColumn15" style:family="table-column">
      <style:table-column-properties style:column-width="1.3333in"/>
    </style:style>
    <style:style style:name="TableColumn16" style:family="table-column">
      <style:table-column-properties style:column-width="2.2006in"/>
    </style:style>
    <style:style style:name="Table12" style:family="table">
      <style:table-properties style:width="6.6729in" style:rel-width="100%" fo:margin-left="0in" table:align="left"/>
    </style:style>
    <style:style style:name="TableRow17" style:family="table-row">
      <style:table-row-properties style:min-row-height="0.4333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line-height="0.2083in" fo:margin-left="0.0763in" fo:margin-right="0.0486in" fo:text-indent="0.0013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2083in" fo:margin-left="0.0916in" fo:margin-right="0.103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26" style:family="table-row">
      <style:table-row-properties style:min-row-height="0.4333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line-height="0.2083in" fo:margin-left="0.0763in" fo:margin-right="0.0486in" fo:text-indent="0.0013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083in">
        <style:tab-stops>
          <style:tab-stop style:type="left" style:position="0.2083in"/>
        </style:tab-stops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fo:line-height="0.2083in" fo:margin-left="0.0916in" fo:margin-right="0.1034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083in" fo:margin-left="0.0763in" fo:margin-right="0.0486in" fo:text-indent="0.0013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line-height="0.2083in" fo:margin-left="0.0916in" fo:margin-right="0.103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25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2083in" fo:margin-left="0.0763in" fo:margin-right="0.0486in" fo:text-indent="0.001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top="0.1666in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54" style:family="table-column">
      <style:table-column-properties style:column-width="1.1979in"/>
    </style:style>
    <style:style style:name="TableColumn55" style:family="table-column">
      <style:table-column-properties style:column-width="5.475in"/>
    </style:style>
    <style:style style:name="Table53" style:family="table">
      <style:table-properties style:width="6.6729in" fo:margin-left="0in" table:align="left"/>
    </style:style>
    <style:style style:name="TableRow56" style:family="table-row">
      <style:table-row-properties style:min-row-height="0.8111in"/>
    </style:style>
    <style:style style:name="TableCell5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08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top="0.0333in" fo:line-height="0.2777in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top="0.0333in" fo:line-height="0.2777in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9" style:family="table-row">
      <style:table-row-properties style:min-row-height="0.3347in"/>
    </style:style>
    <style:style style:name="TableCell9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margin-top="0.0333in" fo:line-height="0.2083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margin-top="0.0833in" fo:margin-lef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97" style:parent-style-name="清單段落" style:family="paragraph">
      <style:paragraph-properties style:text-autospace="none" style:snap-to-layout-grid="false" fo:margin-left="0.4881in" fo:text-indent="-0.2916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cjk" style:family="paragraph">
      <style:paragraph-properties fo:margin-top="0in" style:line-height-at-least="0.193in" fo:margin-left="0.5076in" fo:text-indent="-0.3111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1944in" fo:margin-left="0.4881in" fo:text-indent="-0.2916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olumn136" style:family="table-column">
      <style:table-column-properties style:column-width="1.6687in"/>
    </style:style>
    <style:style style:name="TableColumn137" style:family="table-column">
      <style:table-column-properties style:column-width="1.668in"/>
    </style:style>
    <style:style style:name="TableColumn138" style:family="table-column">
      <style:table-column-properties style:column-width="1.668in"/>
    </style:style>
    <style:style style:name="TableColumn139" style:family="table-column">
      <style:table-column-properties style:column-width="1.668in"/>
    </style:style>
    <style:style style:name="Table135" style:family="table">
      <style:table-properties style:width="6.6729in" style:rel-width="100%" fo:margin-left="0in" table:align="center"/>
    </style:style>
    <style:style style:name="TableRow140" style:family="table-row">
      <style:table-row-properties style:min-row-height="0.0979in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2.1326in"/>
    </style:style>
    <style:style style:name="TableCell1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華康談楷體W5" style:font-name-asian="華康談楷體W5" fo:font-size="13pt" style:font-size-asian="13pt" style:font-size-complex="13pt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華康談楷體W5" style:font-name-asian="華康談楷體W5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805in"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內文" style:master-page-name="MP1" style:family="paragraph">
      <style:paragraph-properties fo:break-before="page" style:snap-to-layout-grid="false" fo:text-align="justify" fo:margin-top="0.1666in"/>
      <style:text-properties style:font-name-asian="標楷體" fo:font-weight="bold" style:font-weight-asian="bold" fo:font-size="14pt" style:font-size-asian="14pt"/>
    </style:style>
    <style:style style:name="P162" style:parent-style-name="內文" style:family="paragraph">
      <style:paragraph-properties style:snap-to-layout-grid="false" fo:text-align="justify" fo:margin-top="0.1666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ableColumn167" style:family="table-column">
      <style:table-column-properties style:column-width="0.4951in"/>
    </style:style>
    <style:style style:name="TableColumn168" style:family="table-column">
      <style:table-column-properties style:column-width="6.5819in"/>
    </style:style>
    <style:style style:name="Table166" style:family="table">
      <style:table-properties style:width="7.077in" fo:margin-left="0in" table:align="left"/>
    </style:style>
    <style:style style:name="TableRow169" style:family="table-row">
      <style:table-row-properties style:min-row-height="0.2576in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Row174" style:family="table-row">
      <style:table-row-properties style:min-row-height="3.7368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833in" fo:margin-left="0.0784in" fo:margin-right="0.0784in">
        <style:tab-stops/>
      </style:paragraph-properties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="標楷體" style:font-name-asian="標楷體"/>
    </style:style>
    <style:style style:name="P179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="標楷體" style:font-name-asian="標楷體"/>
    </style:style>
    <style:style style:name="P181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="標楷體" style:font-name-asian="標楷體"/>
    </style:style>
    <style:style style:name="P182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12" style:parent-style-name="清單段落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style:snap-to-layout-grid="false" fo:text-align="justify" fo:margin-top="0.0333in" fo:line-height="0.2083in" fo:margin-left="0.45in" fo:text-indent="-0.1847in">
        <style:tab-stops/>
      </style:paragraph-properties>
      <style:text-properties style:font-name-asian="標楷體"/>
    </style:style>
    <style:style style:name="TableColumn215" style:family="table-column">
      <style:table-column-properties style:column-width="2.3631in"/>
    </style:style>
    <style:style style:name="TableColumn216" style:family="table-column">
      <style:table-column-properties style:column-width="1.2388in"/>
    </style:style>
    <style:style style:name="TableColumn217" style:family="table-column">
      <style:table-column-properties style:column-width="1.177in"/>
    </style:style>
    <style:style style:name="TableColumn218" style:family="table-column">
      <style:table-column-properties style:column-width="1.15in"/>
    </style:style>
    <style:style style:name="Table214" style:family="table">
      <style:table-properties style:width="5.9291in" fo:margin-left="0.4958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清單段落" style:family="paragraph">
      <style:paragraph-properties style:snap-to-layout-grid="false" fo:text-align="center" fo:line-height="0.1666in" fo:margin-left="0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T228" style:parent-style-name="預設段落字型" style:family="text">
      <style:text-properties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fo:line-height="0.1666in"/>
      <style:text-properties style:font-name-asian="標楷體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style:snap-to-layout-grid="false" fo:text-align="center" fo:line-height="0.1666in" fo:margin-left="0in">
        <style:tab-stops/>
      </style:paragraph-properties>
      <style:text-properties style:font-name-asian="標楷體"/>
    </style:style>
    <style:style style:name="TableRow234" style:family="table-row">
      <style:table-row-properties style:min-row-height="0.397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清單段落" style:family="paragraph">
      <style:paragraph-properties style:snap-to-layout-grid="false" fo:text-align="justify" fo:margin-top="0.0333in" fo:line-height="0.2083in" fo:margin-left="0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style:snap-to-layout-grid="false" fo:text-align="center" fo:margin-top="0.0333in" fo:line-height="0.2083in" fo:margin-left="0in">
        <style:tab-stops/>
      </style:paragraph-properties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style:snap-to-layout-grid="false" fo:text-align="center" fo:margin-top="0.0333in" fo:line-height="0.2083in" fo:margin-left="0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style:snap-to-layout-grid="false" fo:text-align="center" fo:margin-top="0.0333in" fo:line-height="0.2083in" fo:margin-left="0in">
        <style:tab-stops/>
      </style:paragraph-properties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P250" style:parent-style-name="清單段落" style:list-style-name="LFO14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style:snap-to-layout-grid="false" fo:text-align="justify" fo:margin-top="0.0333in" fo:line-height="0.2083in"/>
      <style:text-properties style:font-name-asian="標楷體"/>
    </style:style>
    <style:style style:name="TableRow252" style:family="table-row">
      <style:table-row-properties style:min-row-height="1.959in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33in" fo:margin-left="0.0784in" fo:margin-right="0.0784in">
        <style:tab-stops/>
      </style:paragraph-properties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56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57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58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59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60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61" style:parent-style-name="清單段落" style:list-style-name="LFO16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62" style:parent-style-name="清單段落" style:family="paragraph">
      <style:paragraph-properties style:snap-to-layout-grid="false" fo:text-align="justify" fo:margin-top="0.0333in" fo:line-height="0.2083in" fo:margin-left="0.25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style:snap-to-layout-grid="false" fo:text-align="end" fo:line-height="0.1666in" fo:margin-left="0in">
        <style:tab-stops/>
      </style:paragraph-properties>
      <style:text-properties style:font-name-asian="標楷體" fo:font-size="8pt" style:font-size-asian="8pt" style:font-size-complex="8pt"/>
    </style:style>
    <style:style style:name="P264" style:parent-style-name="清單段落" style:family="paragraph">
      <style:paragraph-properties style:text-autospace="none" style:snap-to-layout-grid="false" fo:line-height="0.0416in" fo:margin-left="0in">
        <style:tab-stops/>
      </style:paragraph-properties>
      <style:text-properties style:font-name-asian="標楷體" fo:color="#000000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3647905"/><text:span text:style-name="T2"><draw:frame draw:z-index="251657728" draw:id="id0" draw:style-name="a0" draw:name="Text Box 2" text:anchor-type="paragraph" svg:x="0in" svg:y="-0.30079in" svg:width="1.10417in" svg:height="0.29167in" style:rel-width="scale" style:rel-height="scale"><draw:text-box><text:p text:style-name="內文"><text:span text:style-name="T3">申請編號：</text:span></text:p></draw:text-box><svg:title/><svg:desc/></draw:frame></text:span><text:span text:style-name="T4">國立聯合大學「財團法人聯合工商教育基金會」</text:span></text:p>
      <text:p text:style-name="P5"><text:span text:style-name="T6">獎助</text:span><text:span text:style-name="T7">論著發表於</text:span><text:span text:style-name="T8">高</text:span><text:span text:style-name="T9">水準期刊</text:span><text:span text:style-name="T10">申請表</text:span></text:p>
      <text:p text:style-name="P11">一、申請人基本資料<text:s text:c="9"/><text:s text:c="22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<text:s/>文<text:s/>姓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英<text:s/>文<text:s/>姓<text:s/>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系所(中心)</text:p>
          </table:table-cell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專<text:s/>長<text:s/>領<text:s/>域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><text:span text:style-name="T50">二</text:span><text:span text:style-name="T51">、申請獎助</text:span><text:span text:style-name="T52">論著資料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論著類別</text:p>
          </table:table-cell>
          <table:table-cell table:style-name="TableCell59">
            <text:p text:style-name="P60"><text:span text:style-name="T61">1.<text:s/></text:span><text:span text:style-name="T62">學術論文：</text:span><text:span text:style-name="T63">□</text:span><text:span text:style-name="T64">SCI</text:span><text:span text:style-name="T65">：</text:span><text:span text:style-name="T66"><text:s text:c="2"/></text:span><text:span text:style-name="T67">篇</text:span><text:span text:style-name="T68">/</text:span><text:span text:style-name="T69"><text:s/></text:span><text:span text:style-name="T70">□</text:span><text:span text:style-name="T71">SSCI</text:span><text:span text:style-name="T72">：</text:span><text:span text:style-name="T73"><text:s text:c="2"/></text:span><text:span text:style-name="T74">篇</text:span><text:span text:style-name="T75">/</text:span><text:span text:style-name="T76"><text:s/></text:span><text:span text:style-name="T77">□</text:span><text:span text:style-name="T78">A&amp;HCI</text:span><text:span text:style-name="T79">：</text:span><text:span text:style-name="T80"><text:s text:c="2"/></text:span><text:span text:style-name="T81">篇</text:span></text:p>
            <text:p text:style-name="P82"><text:span text:style-name="T83">2.<text:s/></text:span><text:span text:style-name="T84">學術專書：</text:span><text:span text:style-name="T85"><text:s/></text:span><text:span text:style-name="T86"><text:s/></text:span><text:span text:style-name="T87"><text:s/></text:span><text:span text:style-name="T88">冊</text:span></text:p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論著</text:span><text:span text:style-name="T93">明細及</text:span><text:span text:style-name="T94">學術貢獻說明</text:span><text:span text:style-name="T95">，如附表。</text:span></text:p>
          </table:table-cell>
          <table:covered-table-cell/>
        </table:table-row>
      </table:table>
      <text:p text:style-name="P96">三、獎助資格：<text:s/></text:p>
      <text:p text:style-name="P97"><text:span text:style-name="T98">(</text:span><text:span text:style-name="T99">一</text:span><text:span text:style-name="T100">)</text:span><text:span text:style-name="T101">請檢附申請獎助論著及相關佐證資料</text:span><text:span text:style-name="T102">。</text:span></text:p>
      <text:p text:style-name="P103"><text:span text:style-name="T104">(</text:span><text:span text:style-name="T105">二</text:span><text:span text:style-name="T106">)</text:span><text:bookmark-start text:name="_Hlk170805787"/><text:span text:style-name="T107">獎助</text:span><text:span text:style-name="T108">論著</text:span><text:span text:style-name="T109">之正式刊登出版期間</text:span><text:span text:style-name="T110">須為</text:span><text:span text:style-name="T111">○○○</text:span><text:span text:style-name="T112">年度</text:span><text:span text:style-name="T113">(</text:span><text:span text:style-name="T114">○○○</text:span><text:span text:style-name="T115">年</text:span><text:span text:style-name="T116">1</text:span><text:span text:style-name="T117">月</text:span><text:span text:style-name="T118">1</text:span><text:span text:style-name="T119">日至</text:span><text:span text:style-name="T120">○○○</text:span><text:span text:style-name="T121">年</text:span><text:span text:style-name="T122">12</text:span><text:span text:style-name="T123">月</text:span><text:span text:style-name="T124">31</text:span><text:span text:style-name="T125">日</text:span><text:span text:style-name="T126">)</text:span><text:span text:style-name="T127">。</text:span><text:bookmark-end text:name="_Hlk170805787"/></text:p>
      <text:p text:style-name="P128"><text:span text:style-name="T129">(</text:span><text:span text:style-name="T130">三</text:span><text:span text:style-name="T131">)</text:span><text:span text:style-name="T132">申請人須為第一作者或通訊作者，且以本校名義發表</text:span><text:span text:style-name="T133">，</text:span><text:span text:style-name="T134">同一件論著限補助一次。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申請人(簽名)</text:p>
          </table:table-cell>
          <table:table-cell table:style-name="TableCell143">
            <text:p text:style-name="P144">系所中心主管</text:p>
          </table:table-cell>
          <table:table-cell table:style-name="TableCell145">
            <text:p text:style-name="P146">院長/共教會主委</text:p>
          </table:table-cell>
          <table:table-cell table:style-name="TableCell147">
            <text:p text:style-name="P148">研究發展處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</table:table-row>
      </table:table>
      <text:p text:style-name="P156"><text:span text:style-name="T157">備註：</text:span><text:span text:style-name="T158">申請者需檢附申請表、論著影本及相關有利於審查之佐證資料，於公告</text:span><text:span text:style-name="T159">受理</text:span><text:span text:style-name="T160">期限內送研究發展處彙整後送聯合基金會審定。</text:span></text:p>
      <text:soft-page-break/>
      <text:p text:style-name="P161">附表：</text:p>
      <text:p text:style-name="P162"><text:span text:style-name="T163">論著</text:span><text:span text:style-name="T164">明細及</text:span><text:span text:style-name="T165">學術貢獻說明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類別</text:p>
          </table:table-cell>
          <table:table-cell table:style-name="TableCell172">
            <text:p text:style-name="P173">論著明細及學術貢獻</text:p>
          </table:table-cell>
        </table:table-row>
        <table:table-row table:style-name="TableRow174">
          <table:table-cell table:style-name="TableCell175">
            <text:p text:style-name="P176">期刊論文</text:p>
          </table:table-cell>
          <table:table-cell table:style-name="TableCell177">
            <text:list text:style-name="LFO14" text:continue-numbering="true">
              <text:list-item>
                <text:p text:style-name="P178">論文名稱：</text:p>
              </text:list-item>
              <text:list-item>
                <text:p text:style-name="P179">期刊名稱(含卷期、頁碼)：</text:p>
              </text:list-item>
              <text:list-item>
                <text:p text:style-name="P180">作者：</text:p>
              </text:list-item>
              <text:list-item>
                <text:p text:style-name="P181">刊登出版日期：</text:p>
              </text:list-item>
              <text:list-item>
                <text:p text:style-name="P182"><text:span text:style-name="T183">是否為第一作者或通訊作者?</text:span><text:span text:style-name="T184"><text:s/></text:span><text:span text:style-name="T185">□是</text:span><text:span text:style-name="T186">(</text:span><text:span text:style-name="T187">□</text:span><text:span text:style-name="T188">為</text:span><text:span text:style-name="T189">第一作者</text:span><text:span text:style-name="T190">、</text:span><text:span text:style-name="T191">□</text:span><text:span text:style-name="T192">為</text:span><text:span text:style-name="T193">通訊作者</text:span><text:span text:style-name="T194">)</text:span><text:span text:style-name="T195">；</text:span><text:span text:style-name="T196">□否</text:span><text:span text:style-name="T197">。</text:span><text:span text:style-name="T198"><text:s/></text:span></text:p>
              </text:list-item>
              <text:list-item>
                <text:p text:style-name="P199"><text:span text:style-name="T200">期刊類別：</text:span><text:span text:style-name="T201">□</text:span><text:span text:style-name="T202">SCI<text:s/></text:span><text:span text:style-name="T203"><text:s/></text:span><text:span text:style-name="T204"><text:s/>□</text:span><text:span text:style-name="T205">SSCI</text:span><text:span text:style-name="T206"><text:s/></text:span><text:span text:style-name="T207"><text:s/></text:span><text:span text:style-name="T208"><text:s/>□</text:span><text:span text:style-name="T209">A&amp;HCI</text:span><text:span text:style-name="T210"><text:s/></text:span></text:p>
              </text:list-item>
              <text:list-item>
                <text:p text:style-name="P211">Journal Citation Reports<text:s/>(JCR)：</text:p>
              </text:list-item>
            </text:list>
            <text:p text:style-name="P212">(1)<text:s/>Journal Impact Factor：</text:p>
            <text:p text:style-name="P213">(2)<text:s/>Rank by JIF：</text:p>
            <table:table table:style-name="Table214">
              <table:table-columns>
                <table:table-column table:style-name="TableColumn215"/>
                <table:table-column table:style-name="TableColumn216"/>
                <table:table-column table:style-name="TableColumn217"/>
                <table:table-column table:style-name="TableColumn218"/>
              </table:table-columns>
              <table:table-row table:style-name="TableRow219">
                <table:table-cell table:style-name="TableCell220">
                  <text:p text:style-name="P221">CATEGORY</text:p>
                </table:table-cell>
                <table:table-cell table:style-name="TableCell222">
                  <text:p text:style-name="P223"><text:span text:style-name="T224">Rank</text:span><text:span text:style-name="T225">(</text:span><text:span text:style-name="T226">排名</text:span><text:span text:style-name="T227">/</text:span><text:span text:style-name="T228">期刊數</text:span><text:span text:style-name="T229">)</text:span></text:p>
                </table:table-cell>
                <table:table-cell table:style-name="TableCell230">
                  <text:p text:style-name="P231">QUARTILE</text:p>
                </table:table-cell>
                <table:table-cell table:style-name="TableCell232">
                  <text:p text:style-name="P233">PERCENTILE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><text:span text:style-name="T239"><text:s text:c="3"/></text:span><text:span text:style-name="T240">/</text:span><text:span text:style-name="T241"><text:s text:c="3"/></text:span></text:p>
                </table:table-cell>
                <table:table-cell table:style-name="TableCell242">
                  <text:p text:style-name="P243"><text:span text:style-name="T244">Q</text:span><text:span text:style-name="T245"><text:s text:c="2"/></text:span></text:p>
                </table:table-cell>
                <table:table-cell table:style-name="TableCell246">
                  <text:p text:style-name="P247"><text:span text:style-name="T248"><text:s text:c="4"/></text:span><text:span text:style-name="T249">%</text:span></text:p>
                </table:table-cell>
              </table:table-row>
            </table:table>
            <text:list text:style-name="LFO14" text:continue-numbering="true">
              <text:list-item>
                <text:p text:style-name="P250">重大學術貢獻說明：</text:p>
              </text:list-item>
            </text:list>
            <text:p text:style-name="P251"/>
          </table:table-cell>
        </table:table-row>
        <table:table-row table:style-name="TableRow252">
          <table:table-cell table:style-name="TableCell253">
            <text:p text:style-name="P254">學術專書</text:p>
          </table:table-cell>
          <table:table-cell table:style-name="TableCell255">
            <text:list text:style-name="LFO16" text:continue-numbering="true">
              <text:list-item>
                <text:p text:style-name="P256">專書名稱：</text:p>
              </text:list-item>
              <text:list-item>
                <text:p text:style-name="P257">作者：</text:p>
              </text:list-item>
              <text:list-item>
                <text:p text:style-name="P258">出版社：</text:p>
              </text:list-item>
              <text:list-item>
                <text:p text:style-name="P259">首刊出版日期：</text:p>
              </text:list-item>
              <text:list-item>
                <text:p text:style-name="P260">ISBN：</text:p>
              </text:list-item>
              <text:list-item>
                <text:p text:style-name="P261">重大學術貢獻說明：</text:p>
              </text:list-item>
            </text:list>
            <text:p text:style-name="P262"/>
          </table:table-cell>
        </table:table-row>
      </table:table>
      <text:p text:style-name="P263">(表格不足可增列使用。)</text:p>
      <text:p text:style-name="P264"><text:bookmark-end text:name="_Hlk93647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談楷體W5" svg:font-family="華康談楷體W5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tail-sub-title" style:display-name="detail-sub-titl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3LVL1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 fo:font-style="normal" style:font-style-asian="normal" fo:font-size="14pt" style:font-size-asian="14pt"/>
    </style:style>
    <style:style style:name="WW_CharLFO9LVL1" style:family="text">
      <style:text-properties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style:font-name-asian="標楷體" fo:font-size="12pt" style:font-size-asian="12pt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4" style:num-suffix="." style:num-format="1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7" style:num-suffix="." style:num-format="1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發處</meta:initial-creator>
    <dc:creator>陳慧珍</dc:creator>
    <meta:creation-date>2024-12-23T05:55:00Z</meta:creation-date>
    <dc:date>2024-12-23T05:55:00Z</dc:date>
    <meta:print-date>2024-10-18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7" meta:row-count="5" meta:non-whitespace-character-count="662"/>
  </office:meta>
</office:document-meta>
</file>