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TableColumn12" style:family="table-column">
      <style:table-column-properties style:column-width="5.5416in"/>
    </style:style>
    <style:style style:name="Table11" style:family="table">
      <style:table-properties style:width="5.5416in" fo:margin-left="0.3888in" table:align="left"/>
    </style:style>
    <style:style style:name="TableRow13" style:family="table-row">
      <style:table-row-properties style:min-row-height="0.0694in"/>
    </style:style>
    <style:style style:name="TableCell1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3472in"/>
      <style:text-properties style:font-name="新細明體" fo:font-weight="bold" style:font-weight-asian="bold" fo:font-size="20pt" style:font-size-asian="20pt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5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40" style:parent-style-name="內文" style:master-page-name="MPF1" style:family="paragraph">
      <style:paragraph-properties fo:break-before="page" fo:line-height="0.3472in"/>
      <style:text-properties style:font-name-asian="標楷體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44" style:parent-style-name="內文" style:family="paragraph">
      <style:paragraph-properties fo:text-align="center"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  <style:text-properties style:font-name-asian="標楷體" fo:font-size="24pt" style:font-size-asian="24pt" style:font-size-complex="24pt"/>
    </style:style>
    <style:style style:name="P45" style:parent-style-name="內文" style:family="paragraph">
      <style:paragraph-properties fo:text-align="center"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  <style:text-properties style:font-name-asian="標楷體" fo:font-size="24pt" style:font-size-asian="24pt" style:font-size-complex="24pt"/>
    </style:style>
    <style:style style:name="P46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3" style:parent-style-name="超連結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6" style:parent-style-name="超連結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9" style:parent-style-name="超連結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62" style:parent-style-name="超連結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</style:style>
    <style:style style:name="P65" style:parent-style-name="標題1" style:master-page-name="MPF3" style:family="paragraph">
      <style:paragraph-properties fo:break-before="page" style:snap-to-layout-grid="false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TableColumn72" style:family="table-column">
      <style:table-column-properties style:column-width="0.9965in" style:use-optimal-column-width="false"/>
    </style:style>
    <style:style style:name="TableColumn73" style:family="table-column">
      <style:table-column-properties style:column-width="3.468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3125in" style:use-optimal-column-width="false"/>
    </style:style>
    <style:style style:name="Table71" style:family="table">
      <style:table-properties style:width="6.7618in" fo:margin-left="0in" table:align="center"/>
    </style:style>
    <style:style style:name="TableRow76" style:family="table-row">
      <style:table-row-properties style:min-row-height="0.7354in" style:use-optimal-row-height="false"/>
    </style:style>
    <style:style style:name="TableCell7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618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3.2486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193in" fo:text-indent="-0.058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6944in" style:use-optimal-row-height="false"/>
    </style:style>
    <style:style style:name="TableCell1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標題1" style:master-page-name="MPF4" style:family="paragraph">
      <style:paragraph-properties fo:break-before="page" style:snap-to-layout-grid="false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58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61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64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66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break-before="page" fo:text-align="center" fo:line-height="0.3472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78" style:family="table-column">
      <style:table-column-properties style:column-width="1.8708in" style:use-optimal-column-width="false"/>
    </style:style>
    <style:style style:name="TableColumn179" style:family="table-column">
      <style:table-column-properties style:column-width="1.4625in" style:use-optimal-column-width="false"/>
    </style:style>
    <style:style style:name="TableColumn180" style:family="table-column">
      <style:table-column-properties style:column-width="3.3604in" style:use-optimal-column-width="false"/>
    </style:style>
    <style:style style:name="Table177" style:family="table">
      <style:table-properties style:width="6.6937in" fo:margin-left="0.0194in" table:align="left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新細明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472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472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="新細明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472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新細明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新細明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="新細明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472in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新細明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新細明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P298" style:parent-style-name="內文" style:family="paragraph">
      <style:paragraph-properties fo:line-height="0.3472in" fo:margin-left="0.0006in" fo:text-indent="-0.00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line-height="0.2777in">
        <style:tab-stops>
          <style:tab-stop style:type="left" style:position="1.3416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5">財團法人聯合工商教育基金會<text:line-break/>補助師生研究成果展、技術產品展示暨技術論壇<text:s text:c="2"/></text:p>
      <text:p text:style-name="P6">成果報告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活動名稱：</text:p>
            <text:p text:style-name="P16">〇〇〇〇〇〇〇〇〇〇〇〇〇〇〇〇</text:p>
            <text:p text:style-name="P17"><text:span text:style-name="T18">活動日期：</text:span><text:span text:style-name="T19"><text:s text:c="5"/></text:span><text:span text:style-name="T20">年</text:span><text:span text:style-name="T21"><text:s text:c="4"/></text:span><text:span text:style-name="T22">月</text:span><text:span text:style-name="T23"><text:s text:c="3"/></text:span><text:span text:style-name="T24">日至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>主辦單位：</text:p>
      <text:p text:style-name="P37">協辦單位：</text:p>
      <text:p text:style-name="P38"/>
      <text:p text:style-name="P39">報告提交日期：　　年　　月　　日</text:p>
      <text:p text:style-name="P40"/>
      <text:section text:name="Sect2" text:style-name="S2">
        <text:p text:style-name="P44">目<text:s text:c="2"/>錄</text:p>
        <text:p text:style-name="P45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6"><text:a xlink:href="#_Toc162858607" office:target-frame-name="_top" xlink:show="replace"><text:span text:style-name="T47">一、成果彙整表</text:span><text:span text:style-name="T48"><text:tab/>1</text:span></text:a></text:p>
            <text:p text:style-name="P49"><text:a xlink:href="#_Toc162858608" office:target-frame-name="_top" xlink:show="replace"><text:span text:style-name="T50">二、活動籌備過程</text:span><text:span text:style-name="T51"><text:tab/>2</text:span></text:a></text:p>
            <text:p text:style-name="P52"><text:a xlink:href="#_Toc162858609" office:target-frame-name="_top" xlink:show="replace"><text:span text:style-name="T53">三、活動執行情形</text:span><text:span text:style-name="T54"><text:tab/>2</text:span></text:a></text:p>
            <text:p text:style-name="P55"><text:a xlink:href="#_Toc162858610" office:target-frame-name="_top" xlink:show="replace"><text:span text:style-name="T56">四、活動效益</text:span><text:span text:style-name="T57"><text:tab/>2</text:span></text:a></text:p>
            <text:p text:style-name="P58"><text:a xlink:href="#_Toc162858611" office:target-frame-name="_top" xlink:show="replace"><text:span text:style-name="T59">五、活動檢討與建議</text:span><text:span text:style-name="T60"><text:tab/>2</text:span></text:a></text:p>
            <text:p text:style-name="P61"><text:a xlink:href="#_Toc162858612" office:target-frame-name="_top" xlink:show="replace"><text:span text:style-name="T62">六、附件</text:span><text:span text:style-name="T63"><text:tab/>2</text:span></text:a></text:p>
          </text:index-body>
        </text:table-of-content>
        <text:p text:style-name="P64"/>
      </text:section>
      <text:h text:style-name="P65" text:outline-level="1"><text:bookmark-start text:name="_Toc162858607"/><text:soft-page-break/>一、成果彙整表<text:bookmark-end text:name="_Toc162858607"/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活動名稱</text:p>
          </table:table-cell>
          <table:table-cell table:style-name="TableCell79">
            <text:p text:style-name="P80"/>
          </table:table-cell>
          <table:table-cell table:style-name="TableCell81">
            <text:p text:style-name="P82">辦理地點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活動期間</text:p>
          </table:table-cell>
          <table:table-cell table:style-name="TableCell88" table:number-columns-spanned="3">
            <text:p text:style-name="P89">　　　年　　　月　　　日至　　　年　　　月　　　日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加人數</text:p>
          </table:table-cell>
          <table:table-cell table:style-name="TableCell93" table:number-columns-spanned="3">
            <text:p text:style-name="P94"><text:span text:style-name="T95">與會人員：共</text:span><text:span text:style-name="T96">　　</text:span><text:span text:style-name="T97">人。</text:span></text:p>
            <text:p text:style-name="P98">1.<text:s/>院或跨院之師生教學及研究成果展：</text:p>
            <text:p text:style-name="P99"><text:span text:style-name="T100"><text:s text:c="3"/>(1)</text:span><text:span text:style-name="T101">參展人次：教師：</text:span><text:span text:style-name="T102"><text:s text:c="3"/></text:span><text:span text:style-name="T103">人次、學生：</text:span><text:span text:style-name="T104"><text:s text:c="3"/></text:span><text:span text:style-name="T105">人次、校外：</text:span><text:span text:style-name="T106"><text:s text:c="3"/></text:span><text:span text:style-name="T107">人次。</text:span></text:p>
            <text:p text:style-name="P108"><text:span text:style-name="T109">(2)</text:span><text:span text:style-name="T110">作品展示：</text:span><text:span text:style-name="T111"><text:s text:c="4"/></text:span><text:span text:style-name="T112">件。</text:span></text:p>
            <text:p text:style-name="P113">2.<text:s/>校際學術研討會議或學術論壇：</text:p>
            <text:p text:style-name="P114"><text:span text:style-name="T115">(1)</text:span><text:span text:style-name="T116">專題演講：共</text:span><text:span text:style-name="T117">　　</text:span><text:span text:style-name="T118">人。</text:span></text:p>
            <text:p text:style-name="P119"><text:span text:style-name="T120">(2)</text:span><text:span text:style-name="T121">論文發表：共</text:span><text:span text:style-name="T122">　</text:span><text:span text:style-name="T123">篇</text:span><text:span text:style-name="T124">　</text:span><text:span text:style-name="T125">人。</text:span></text:p>
            <text:p text:style-name="P126">3.<text:s/>技術產品展示：</text:p>
            <text:p text:style-name="P127"><text:span text:style-name="T128">(1)</text:span><text:span text:style-name="T129">參展廠商家數：</text:span><text:span text:style-name="T130"><text:s text:c="4"/></text:span><text:span text:style-name="T131"><text:s/></text:span><text:span text:style-name="T132">家。</text:span></text:p>
            <text:p text:style-name="P133"><text:span text:style-name="T134">(2)</text:span><text:span text:style-name="T135">參展廠商：</text:span><text:span text:style-name="T136"><text:s text:c="3"/></text:span><text:span text:style-name="T137">人次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活動經費</text:p>
          </table:table-cell>
          <table:table-cell table:style-name="TableCell141" table:number-columns-spanned="3">
            <text:p text:style-name="P142"><text:span text:style-name="T143">收入金額</text:span><text:span text:style-name="T144">　　　　</text:span><text:span text:style-name="T145">元整；支出金額</text:span><text:span text:style-name="T146">　　　　</text:span><text:span text:style-name="T147">元整；結餘</text:span><text:span text:style-name="T148">　　</text:span><text:span text:style-name="T149">元整。</text:span></text:p>
          </table:table-cell>
          <table:covered-table-cell/>
          <table:covered-table-cell/>
        </table:table-row>
      </table:table>
      <text:h text:style-name="P150" text:outline-level="1"><text:bookmark-start text:name="_Toc162858608"/><text:soft-page-break/>二、活動籌備過程<text:bookmark-end text:name="_Toc162858608"/></text:h>
      <text:p text:style-name="P156"/>
      <text:p text:style-name="P157"/>
      <text:h text:style-name="P158" text:outline-level="1"><text:bookmark-start text:name="_Toc162858609"/>三、活動執行情形<text:bookmark-end text:name="_Toc162858609"/></text:h>
      <text:p text:style-name="P159"/>
      <text:p text:style-name="P160"/>
      <text:h text:style-name="P161" text:outline-level="1"><text:bookmark-start text:name="_Toc162858610"/>四、活動效益<text:bookmark-end text:name="_Toc162858610"/></text:h>
      <text:p text:style-name="P162"/>
      <text:p text:style-name="P163"/>
      <text:h text:style-name="P164" text:outline-level="1"><text:bookmark-start text:name="_Toc162858611"/>五、活動檢討與建議<text:bookmark-end text:name="_Toc162858611"/></text:h>
      <text:p text:style-name="P165"/>
      <text:h text:style-name="P166" text:outline-level="1"><text:bookmark-start text:name="_Toc162858612"/>六、附件<text:bookmark-end text:name="_Toc162858612"/></text:h>
      <text:list text:style-name="LFO1" text:continue-numbering="true">
        <text:list-item>
          <text:p text:style-name="P167">照片及說明</text:p>
        </text:list-item>
        <text:list-item>
          <text:p text:style-name="P168">活動手冊(含議程)</text:p>
        </text:list-item>
        <text:list-item>
          <text:p text:style-name="P169">與會人員簽到表</text:p>
        </text:list-item>
        <text:list-item>
          <text:p text:style-name="P170">經費收支報告表</text:p>
        </text:list-item>
      </text:list>
      <text:soft-page-break/>
      <text:p text:style-name="P171"><text:span text:style-name="T172">經費收支報告表</text:span><text:span text:style-name="T173"><text:tab/></text:span></text:p>
      <text:p text:style-name="P174"/>
      <text:p text:style-name="P175">活動名稱：</text:p>
      <text:p text:style-name="P176">活動日期：<text:s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<text:span text:style-name="T184">一、總收入：新台幣</text:span><text:span text:style-name="T185"><text:s text:c="10"/></text:span><text:span text:style-name="T186">元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補<text:s text:c="2"/>助<text:s text:c="2"/>機<text:s text:c="2"/>關</text:p>
          </table:table-cell>
          <table:table-cell table:style-name="TableCell190">
            <text:p text:style-name="P191">金<text:s text:c="9"/>額</text:p>
          </table:table-cell>
          <table:table-cell table:style-name="TableCell192">
            <text:p text:style-name="P193">備<text:s text:c="17"/>註</text:p>
          </table:table-cell>
        </table:table-row>
        <table:table-row table:style-name="TableRow194">
          <table:table-cell table:style-name="TableCell195">
            <text:p text:style-name="P196">聯合工商教育基金會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二、總支出</text:span><text:span text:style-name="T212">：</text:span><text:span text:style-name="T213">新台幣</text:span><text:span text:style-name="T214"><text:s text:c="8"/></text:span><text:span text:style-name="T215">元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支<text:s text:c="2"/>出<text:s text:c="2"/>項<text:s text:c="2"/>目</text:p>
          </table:table-cell>
          <table:table-cell table:style-name="TableCell219">
            <text:p text:style-name="P220">金<text:s text:c="8"/>額</text:p>
          </table:table-cell>
          <table:table-cell table:style-name="TableCell221">
            <text:p text:style-name="P222">備<text:s text:c="17"/>註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由</text:span><text:span text:style-name="T231">〇〇〇</text:span><text:span text:style-name="T232">補助款支出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由</text:span><text:span text:style-name="T241">〇〇〇</text:span><text:span text:style-name="T242">補助款支出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由</text:span><text:span text:style-name="T251">〇〇〇</text:span><text:span text:style-name="T252">補助款支出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由</text:span><text:span text:style-name="T261">〇〇〇</text:span><text:span text:style-name="T262">補助款支出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由</text:span><text:span text:style-name="T271">〇〇〇</text:span><text:span text:style-name="T272">補助款支出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由</text:span><text:span text:style-name="T281">〇〇〇</text:span><text:span text:style-name="T282">補助款支出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三、結餘</text:span><text:span text:style-name="T294">：</text:span><text:span text:style-name="T295">新台幣</text:span><text:span text:style-name="T296"><text:s text:c="9"/></text:span><text:span text:style-name="T297">元</text:span></text:p>
          </table:table-cell>
          <table:covered-table-cell/>
          <table:covered-table-cell/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41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6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language="zh" fo:country="TW"/>
    </style:style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152" style:parent-style-name="頁尾" style:family="paragraph">
      <style:paragraph-properties fo:text-align="center"/>
    </style:style>
    <style:style style:name="T153" style:parent-style-name="預設段落字型" style:family="text">
      <style:text-properties fo:language="zh" fo:country="TW"/>
    </style:style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0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P41"/>
      </style:header>
      <style:footer>
        <text:p text:style-name="P42"><text:span text:style-name="T43"><text:page-number text:fixed="false">0</text:page-number></text:span></text:p>
        <text:p text:style-name="頁尾"/>
      </style:footer>
    </style:master-page>
    <style:master-page style:next-style-name="MP1" style:name="MPF1" style:page-layout-name="PL1"/>
    <style:master-page style:name="MP3" style:page-layout-name="PL3">
      <style:header>
        <text:p text:style-name="P66"/>
      </style:header>
      <style:footer>
        <text:p text:style-name="P67"><text:span text:style-name="T68"><text:page-number text:fixed="false">0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9"><text:span text:style-name="T70"><text:page-number text:fixed="false">2</text:page-number></text:span></text:p>
        <text:p text:style-name="頁尾"/>
      </style:footer>
    </style:master-page>
    <style:master-page style:name="MP4" style:page-layout-name="PL4">
      <style:header>
        <text:p text:style-name="P151"/>
      </style:header>
      <style:footer>
        <text:p text:style-name="P152"><text:span text:style-name="T153"><text:page-number text:fixed="false">0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154"><text:span text:style-name="T15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師生研究成果展、技術產品展示暨技術論壇成果報告</dc:title>
    <dc:subject/>
    <meta:initial-creator>陳慧珍</meta:initial-creator>
    <dc:creator>陳慧珍</dc:creator>
    <meta:creation-date>2024-12-18T02:00:00Z</meta:creation-date>
    <dc:date>2025-09-25T02:17:00Z</dc:date>
    <meta:print-date>2024-04-03T02:46:00Z</meta:print-date>
    <meta:template xlink:href="Normal" xlink:type="simple"/>
    <meta:editing-cycles>3</meta:editing-cycles>
    <meta:editing-duration>PT120S</meta:editing-duration>
    <meta:document-statistic meta:page-count="5" meta:paragraph-count="2" meta:word-count="157" meta:character-count="1051" meta:row-count="7" meta:non-whitespace-character-count="896"/>
  </office:meta>
</office:document-meta>
</file>