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3" style:family="table">
      <style:table-properties style:width="6.4972in" fo:margin-left="0.118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5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 fo:line-height="0.25in"/>
      <style:text-properties style:font-name-asian="標楷體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5in"/>
      <style:text-properties style:font-name-asian="標楷體"/>
    </style:style>
    <style:style style:name="TableRow33" style:family="table-row">
      <style:table-row-properties style:min-row-height="0.4881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5in"/>
      <style:text-properties style:font-name-asian="標楷體"/>
    </style:style>
    <style:style style:name="TableRow40" style:family="table-row">
      <style:table-row-properties style:min-row-height="1.948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1805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line-height="0.25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5in"/>
      <style:text-properties style:font-name-asian="標楷體"/>
    </style:style>
    <style:style style:name="TableRow84" style:family="table-row">
      <style:table-row-properties style:min-row-height="1.156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line-height="0.2083in"/>
      <style:text-properties style:font-name-asian="標楷體"/>
    </style:style>
    <style:style style:name="P89" style:parent-style-name="Textbody" style:family="paragraph">
      <style:paragraph-properties style:snap-to-layout-grid="false" fo:text-align="justify" fo:line-height="0.2083in" fo:margin-left="0.248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Textbody" style:family="paragraph">
      <style:paragraph-properties style:snap-to-layout-grid="false" fo:text-align="justify" fo:line-height="0.2083in" fo:margin-left="0.248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style:snap-to-layout-grid="false" fo:text-align="justify" fo:line-height="0.2083in"/>
      <style:text-properties style:font-name-asian="標楷體"/>
    </style:style>
    <style:style style:name="P106" style:parent-style-name="Textbody" style:family="paragraph">
      <style:paragraph-properties style:snap-to-layout-grid="false" fo:text-align="justify" fo:line-height="0.2083in" fo:margin-left="0.248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style:snap-to-layout-grid="false" fo:text-align="justify" fo:line-height="0.2083in"/>
      <style:text-properties style:font-name-asian="標楷體"/>
    </style:style>
    <style:style style:name="P116" style:parent-style-name="Textbody" style:family="paragraph">
      <style:paragraph-properties style:snap-to-layout-grid="false" fo:text-align="justify" fo:line-height="0.2083in" fo:margin-left="0.248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olumn150" style:family="table-column">
      <style:table-column-properties style:column-width="1.6243in" style:use-optimal-column-width="false"/>
    </style:style>
    <style:style style:name="TableColumn151" style:family="table-column">
      <style:table-column-properties style:column-width="1.6243in" style:use-optimal-column-width="false"/>
    </style:style>
    <style:style style:name="TableColumn152" style:family="table-column">
      <style:table-column-properties style:column-width="1.6243in" style:use-optimal-column-width="false"/>
    </style:style>
    <style:style style:name="TableColumn153" style:family="table-column">
      <style:table-column-properties style:column-width="1.6243in" style:use-optimal-column-width="false"/>
    </style:style>
    <style:style style:name="Table149" style:family="table">
      <style:table-properties style:width="6.4972in" fo:margin-left="0.118in" table:align="lef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1.229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25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5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text-align="justify" fo:line-height="0.25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25in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125in" fo:line-height="0.1388in" fo:margin-left="0.0986in">
        <style:tab-stops/>
      </style:paragraph-properties>
      <style:text-properties style:font-name-asian="標楷體"/>
    </style:style>
    <style:style style:name="P173" style:parent-style-name="內文" style:master-page-name="MP1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center" fo:margin-bottom="0.0277in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style:snap-to-layout-grid="false" fo:margin-top="0.125in"/>
      <style:text-properties style:font-name-asian="標楷體"/>
    </style:style>
    <style:style style:name="P176" style:parent-style-name="內文" style:family="paragraph">
      <style:paragraph-properties style:snap-to-layout-grid="false" fo:margin-top="0.125in"/>
      <style:text-properties style:font-name-asian="標楷體"/>
    </style:style>
    <style:style style:name="P177" style:parent-style-name="Textbody" style:family="paragraph">
      <style:paragraph-properties fo:text-align="justify" fo:line-height="0.25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margin-top="0.125in"/>
      <style:text-properties style:font-name-asian="標楷體"/>
    </style:style>
    <style:style style:name="P198" style:parent-style-name="內文" style:family="paragraph">
      <style:paragraph-properties style:snap-to-layout-grid="false" fo:margin-top="0.125in"/>
      <style:text-properties style:font-name-asian="標楷體"/>
    </style:style>
    <style:style style:name="TableColumn200" style:family="table-column">
      <style:table-column-properties style:column-width="0.2951in" style:use-optimal-column-width="false"/>
    </style:style>
    <style:style style:name="TableColumn201" style:family="table-column">
      <style:table-column-properties style:column-width="2.3625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2.9534in" style:use-optimal-column-width="false"/>
    </style:style>
    <style:style style:name="Table199" style:family="table">
      <style:table-properties style:width="6.4972in" fo:margin-left="0.118in" table:align="left"/>
    </style:style>
    <style:style style:name="TableRow204" style:family="table-row">
      <style:table-row-properties style:min-row-height="0.1368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text-autospace="none" fo:text-align="center" fo:line-height="0.2083in" fo:margin-right="0.0784in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text-autospace="none" fo:text-align="center" fo:line-height="0.2083in" fo:margin-right="0.0784in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min-row-height="0.1354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5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line-height="0.25in"/>
    </style:style>
    <style:style style:name="T220" style:parent-style-name="預設段落字型" style:family="text">
      <style:text-properties style:font-name="Arial" style:font-name-asian="標楷體" style:font-name-complex="Arial" style:letter-kerning="true"/>
    </style:style>
    <style:style style:name="T221" style:parent-style-name="預設段落字型" style:family="text">
      <style:text-properties style:font-name="Arial" style:font-name-asian="標楷體" style:font-name-complex="Arial" style:letter-kerning="true"/>
    </style:style>
    <style:style style:name="T222" style:parent-style-name="預設段落字型" style:family="text">
      <style:text-properties style:font-name="Arial" style:font-name-asian="標楷體" style:font-name-complex="Arial" style:letter-kerning="true"/>
    </style:style>
    <style:style style:name="TableCell2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27" style:family="table-row">
      <style:table-row-properties style:min-row-height="0.1354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5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line-height="0.25in"/>
    </style:style>
    <style:style style:name="T232" style:parent-style-name="預設段落字型" style:family="text">
      <style:text-properties style:font-name="Arial" style:font-name-asian="標楷體" style:font-name-complex="Arial" style:letter-kerning="true"/>
    </style:style>
    <style:style style:name="TableCell2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37" style:family="table-row">
      <style:table-row-properties style:min-row-height="0.1354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5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line-height="0.25in"/>
    </style:style>
    <style:style style:name="T242" style:parent-style-name="預設段落字型" style:family="text">
      <style:text-properties style:font-name="Arial" style:font-name-asian="標楷體" style:font-name-complex="Arial" style:letter-kerning="true"/>
    </style:style>
    <style:style style:name="T243" style:parent-style-name="預設段落字型" style:family="text">
      <style:text-properties style:font-name="Arial" style:font-name-asian="標楷體" style:font-name-complex="Arial" style:letter-kerning="true"/>
    </style:style>
    <style:style style:name="T244" style:parent-style-name="預設段落字型" style:family="text">
      <style:text-properties style:font-name="Arial" style:font-name-asian="標楷體" style:font-name-complex="Arial" style:letter-kerning="true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49" style:family="table-row">
      <style:table-row-properties style:min-row-height="0.1354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5in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line-height="0.25in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59" style:family="table-row">
      <style:table-row-properties style:min-row-height="0.1354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Textbody" style:family="paragraph">
      <style:paragraph-properties fo:line-height="0.25in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ableCell2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6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8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69" style:family="table-row">
      <style:table-row-properties style:min-row-height="0.1354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5in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line-height="0.25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7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78" style:family="table-row">
      <style:table-row-properties style:min-row-height="0.1354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25in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2" style:parent-style-name="Textbody" style:family="paragraph">
      <style:paragraph-properties fo:line-height="0.25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4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87" style:family="table-row">
      <style:table-row-properties style:min-row-height="0.1354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25in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1" style:parent-style-name="Textbody" style:family="paragraph">
      <style:paragraph-properties fo:line-height="0.25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5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96" style:family="table-row">
      <style:table-row-properties style:min-row-height="0.1354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P303" style:parent-style-name="內文" style:family="paragraph">
      <style:paragraph-properties style:vertical-align="baseline" fo:line-height="0.2083in" fo:margin-left="0.3736in" fo:text-indent="-0.2479in">
        <style:tab-stops>
          <style:tab-stop style:type="left" style:position="0.0013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paragraph-properties fo:margin-left="0.098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bottom="0.0277in" fo:margin-left="0.098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bottom="0.0277in" fo:margin-left="0.6604in" fo:text-indent="-0.5618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bottom="0.0277in" fo:margin-left="0.5736in" fo:text-indent="-0.475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bottom="0.0277in" fo:margin-left="0.098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聯合工商教育基金會補助</text:p>
      <text:p text:style-name="P2">____年度院師生研究成果展、技術產品展示暨技術論壇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院/系所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活動名稱</text:p>
          </table:table-cell>
          <table:table-cell table:style-name="TableCell29">
            <text:p text:style-name="P30">中文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內容簡述</text:p>
          </table:table-cell>
          <table:covered-table-cell/>
          <table:table-cell table:style-name="TableCell43" table:number-columns-spanned="7">
            <text:p text:style-name="P44"><text:span text:style-name="T45">活動內容應包含院或跨院之師生</text:span><text:span text:style-name="T46">教學及</text:span><text:span text:style-name="T47">研</text:span><text:span text:style-name="T48">究</text:span><text:span text:style-name="T49">成果展</text:span><text:span text:style-name="T50">、</text:span><text:span text:style-name="T51">校際</text:span><text:span text:style-name="T52">學術</text:span><text:span text:style-name="T53">研討會議或學術論壇</text:span><text:span text:style-name="T54">、</text:span><text:span text:style-name="T55">技術產品展示</text:span><text:span text:style-name="T56">及技術論壇</text:span><text:span text:style-name="T57">(本欄不敷填寫時，請以附件方式說明)。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舉辦日期</text:p>
          </table:table-cell>
          <table:covered-table-cell/>
          <table:table-cell table:style-name="TableCell62" table:number-columns-spanned="7">
            <text:p text:style-name="P63"><text:span text:style-name="T64">年</text:span><text:span text:style-name="T65"><text:s text:c="4"/></text:span><text:span text:style-name="T66">月</text:span><text:span text:style-name="T67"><text:s text:c="4"/></text:span><text:span text:style-name="T68">日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預計參加人數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活動地點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活動規模</text:p>
          </table:table-cell>
          <table:covered-table-cell/>
          <table:table-cell table:style-name="TableCell87" table:number-columns-spanned="7">
            <text:p text:style-name="P88">1.<text:s/>院或跨院之師生教學及研究成果展：</text:p>
            <text:p text:style-name="P89"><text:span text:style-name="T90">成果</text:span><text:span text:style-name="T91">展示：教師：</text:span><text:span text:style-name="T92"><text:s text:c="4"/></text:span><text:span text:style-name="T93">件、學生：</text:span><text:span text:style-name="T94"><text:s text:c="4"/></text:span><text:span text:style-name="T95">件。</text:span></text:p>
            <text:p text:style-name="P96"><text:span text:style-name="T97">參展人次：</text:span><text:span text:style-name="T98">教師：</text:span><text:span text:style-name="T99"><text:s text:c="4"/></text:span><text:span text:style-name="T100">人</text:span><text:span text:style-name="T101">、學生：</text:span><text:span text:style-name="T102"><text:s text:c="4"/></text:span><text:span text:style-name="T103">人</text:span><text:span text:style-name="T104">。</text:span></text:p>
            <text:p text:style-name="P105">2.<text:s/>校際學術研討會議或學術論壇：</text:p>
            <text:p text:style-name="P106"><text:span text:style-name="T107">專題演講：共</text:span><text:span text:style-name="T108">　　</text:span><text:span text:style-name="T109">人</text:span><text:span text:style-name="T110">、</text:span><text:span text:style-name="T111">論文發表：共</text:span><text:span text:style-name="T112"><text:s/></text:span><text:span text:style-name="T113">　</text:span><text:span text:style-name="T114">篇。</text:span></text:p>
            <text:p text:style-name="P115">3.<text:s/>技術論壇：</text:p>
            <text:p text:style-name="P116"><text:span text:style-name="T117">技術</text:span><text:span text:style-name="T118">(</text:span><text:span text:style-name="T119">專利</text:span><text:span text:style-name="T120">)</text:span><text:span text:style-name="T121">及</text:span><text:span text:style-name="T122">產品展示</text:span><text:span text:style-name="T123">：</text:span><text:span text:style-name="T124">　</text:span><text:span text:style-name="T125"><text:s/></text:span><text:span text:style-name="T126">件。</text:span><text:span text:style-name="T127"><text:line-break/></text:span><text:span text:style-name="T128">參</text:span><text:span text:style-name="T129">與</text:span><text:span text:style-name="T130">廠商家數：</text:span><text:span text:style-name="T131"><text:s text:c="4"/></text:span><text:span text:style-name="T132"><text:s/></text:span><text:span text:style-name="T133">家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活動總經費</text:p>
          </table:table-cell>
          <table:covered-table-cell/>
          <table:table-cell table:style-name="TableCell138" table:number-columns-spanned="2">
            <text:p text:style-name="P139"><text:span text:style-name="T140"><text:s text:c="17"/></text:span><text:span text:style-name="T141">元</text:span></text:p>
          </table:table-cell>
          <table:covered-table-cell/>
          <table:table-cell table:style-name="TableCell142" table:number-columns-spanned="2">
            <text:p text:style-name="P143">申請補助金額</text:p>
          </table:table-cell>
          <table:covered-table-cell/>
          <table:table-cell table:style-name="TableCell144" table:number-columns-spanned="3">
            <text:p text:style-name="P145"><text:span text:style-name="T146"><text:s text:c="17"/></text:span><text:span text:style-name="T147">元</text:span></text:p>
          </table:table-cell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請人</text:p>
          </table:table-cell>
          <table:table-cell table:style-name="TableCell157">
            <text:p text:style-name="P158">系所主管</text:p>
          </table:table-cell>
          <table:table-cell table:style-name="TableCell159">
            <text:p text:style-name="P160">院長</text:p>
          </table:table-cell>
          <table:table-cell table:style-name="TableCell161">
            <text:p text:style-name="P162">研究發展處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備註：請於活動舉辦首日六個月前送研發處，以函送聯合基金會審定。</text:p>
      <text:soft-page-break/>
      <text:p text:style-name="P173">財團法人聯合工商教育基金會</text:p>
      <text:p text:style-name="P174">____年度補助<text:bookmark-start text:name="_Hlk160180555"/>院師生研究成果展、技術產品展示暨技術論壇<text:bookmark-end text:name="_Hlk160180555"/><text:line-break/>計畫書</text:p>
      <text:p text:style-name="P175">一、舉辦目的</text:p>
      <text:p text:style-name="P176">二、活動議程</text:p>
      <text:p text:style-name="P177"><text:span text:style-name="T178">三、活動內容</text:span><text:span text:style-name="T179"><text:line-break/></text:span><text:span text:style-name="T180">(</text:span><text:span text:style-name="T181">活動內容應包含</text:span><text:span text:style-name="T182">：</text:span><text:span text:style-name="T183">院或跨院之師生</text:span><text:span text:style-name="T184">教學及</text:span><text:span text:style-name="T185">研</text:span><text:span text:style-name="T186">究</text:span><text:span text:style-name="T187">成果展</text:span><text:span text:style-name="T188">、</text:span><text:span text:style-name="T189">校際</text:span><text:span text:style-name="T190">學術</text:span><text:span text:style-name="T191">研討會議或學術論壇</text:span><text:span text:style-name="T192">、</text:span><text:span text:style-name="T193">技術產品展示</text:span><text:span text:style-name="T194">暨技術論壇</text:span><text:span text:style-name="T195">。</text:span><text:span text:style-name="T196">)</text:span></text:p>
      <text:p text:style-name="P197">四、預期成效</text:p>
      <text:p text:style-name="P198">五、經費預算規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預算</text:span><text:span text:style-name="T208">項目</text:span></text:p>
          </table:table-cell>
          <table:covered-table-cell/>
          <table:table-cell table:style-name="TableCell209">
            <text:p text:style-name="P210"><text:span text:style-name="T211">預算金額</text:span></text:p>
          </table:table-cell>
          <table:table-cell table:style-name="TableCell212">
            <text:p text:style-name="P213"><text:span text:style-name="T214">說　　明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<text:span text:style-name="T220">外賓演講費</text:span><text:span text:style-name="T221">/</text:span><text:span text:style-name="T222">主持費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專任、兼任人員、臨時工等人事費用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場地</text:span><text:span text:style-name="T243">/</text:span><text:span text:style-name="T244">設備租金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<text:span text:style-name="T254">印刷費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<text:span text:style-name="T264">誤餐費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其他雜支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管理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總經費10%。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合計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list text:style-name="LFO8" text:continue-numbering="true">
        <text:list-item>
          <text:p text:style-name="P303"><text:bookmark-start text:name="_Hlk163647965"/><text:span text:style-name="T304">以上預算</text:span><text:span text:style-name="T305">項</text:span><text:span text:style-name="T306">目可依申請者需要自行增列。</text:span></text:p>
        </text:list-item>
      </text:list>
      <text:p text:style-name="P307"><text:bookmark-end text:name="_Hlk163647965"/></text:p>
      <text:p text:style-name="P308"/>
      <text:p text:style-name="P309"/>
      <text:p text:style-name="P310"/>
      <text:p text:style-name="P311"/>
      <text:p text:style-name="P312"><text:span text:style-name="T313">編排注意事項</text:span><text:span text:style-name="T314">：</text:span></text:p>
      <text:p text:style-name="P315">版面設定：A4紙，即長29.7公分，寬21公分。</text:p>
      <text:p text:style-name="P316">格式：中文打字規格為每行繕打（行間不另留間距），英文打字規格為Single Space。</text:p>
      <text:p text:style-name="P317">字體：以中英文撰寫均可。英文使用Times New Roman Font，中文使用標楷體，字體大小以12號為主。</text:p>
      <text:p text:style-name="P318"><text:span text:style-name="T319">頁數：</text:span><text:span text:style-name="T320">計畫內容</text:span><text:span text:style-name="T321">以</text:span><text:span text:style-name="T322">10</text:span><text:span text:style-name="T323">頁為限（參考文獻不計）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/>
      <style:text-properties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-asian="華康新儷粗黑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陳慧珍</dc:creator>
    <meta:creation-date>2024-12-23T05:11:00Z</meta:creation-date>
    <dc:date>2024-12-23T05:12:00Z</dc:date>
    <meta:print-date>2024-10-18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