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5.366cm"/>
    </style:style>
    <style:style style:name="表格1.C" style:family="table-column">
      <style:table-column-properties style:column-width="5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dashed #000000" style:writing-mode="lr-tb"/>
    </style:style>
    <style:style style:name="表格1.2" style:family="table-row">
      <style:table-row-properties style:min-row-height="1.251cm" fo:keep-together="auto"/>
    </style:style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69cm" fo:margin-right="0cm" fo:line-height="0.706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cm" fo:margin-right="0cm" fo:line-height="0.706cm" fo:text-align="justify" style:justify-single-word="false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1.69cm" fo:line-height="0.706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1.69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1.69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037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text-align="end" style:justify-single-word="false" style:page-number="auto" style:snap-to-layout-grid="false"/>
      <style:text-properties fo:language="none" fo:country="none" style:language-asian="none" style:country-asian="none"/>
    </style:style>
    <style:style style:name="P14" style:family="paragraph" style:parent-style-name="Text_20_body_20_indent">
      <style:paragraph-properties fo:margin-left="1.695cm" fo:margin-right="0cm" fo:margin-top="0cm" fo:margin-bottom="0cm" loext:contextual-spacing="false" fo:line-height="0.706cm" fo:text-align="justify" style:justify-single-word="false" fo:text-indent="-1.7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說明" style:list-style-name="WW8Num2">
      <style:paragraph-properties fo:line-height="0.706cm"/>
    </style:style>
    <style:style style:name="P17" style:family="paragraph" style:parent-style-name="說明">
      <style:paragraph-properties fo:line-height="0.706cm"/>
      <style:text-properties style:font-name="Times New Roman" style:font-name-complex="Times New Roman"/>
    </style:style>
    <style:style style:name="P18" style:family="paragraph" style:parent-style-name="說明" style:list-style-name="WW8Num1">
      <style:paragraph-properties fo:margin-left="1.63cm" fo:margin-right="0cm" fo:line-height="0.706cm" fo:text-indent="-1.161cm" style:auto-text-indent="false"/>
      <style:text-properties style:font-name="標楷體" style:font-name-complex="標楷體" style:font-size-complex="16pt"/>
    </style:style>
    <style:style style:name="P19" style:family="paragraph" style:parent-style-name="說明" style:list-style-name="WW8Num2">
      <style:paragraph-properties fo:margin-left="1.748cm" fo:margin-right="0cm" fo:line-height="0.706cm" fo:text-indent="0cm" style:auto-text-indent="false">
        <style:tab-stops>
          <style:tab-stop style:position="2.963cm"/>
        </style:tab-stops>
      </style:paragraph-properties>
    </style:style>
    <style:style style:name="P20" style:family="paragraph" style:parent-style-name="說明" style:list-style-name="WW8Num2">
      <style:paragraph-properties fo:margin-left="3.849cm" fo:margin-right="0cm" fo:line-height="0.706cm" fo:text-indent="-2.155cm" style:auto-text-indent="false">
        <style:tab-stops>
          <style:tab-stop style:position="2.963cm"/>
        </style:tab-stops>
      </style:paragraph-properties>
    </style:style>
    <style:style style:name="P21" style:family="paragraph" style:parent-style-name="說明">
      <style:paragraph-properties fo:margin-left="3.849cm" fo:margin-right="0cm" fo:line-height="0.706cm" fo:text-indent="0cm" style:auto-text-indent="false"/>
    </style:style>
    <style:style style:name="P2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as-char" svg:y="0cm" svg:width="4.921cm" svg:height="1.076cm" draw:z-index="4"><draw:text-box><text:p text:style-name="P1">檔　　號：<text:line-break/>保存年限：</text:p></draw:text-box></draw:frame></text:p>
      <text:p text:style-name="P3"><text:span text:style-name="T3">簽</text:span><text:span text:style-name="T5"> </text:span><text:span text:style-name="T9">○年○月○日 於 ○○○○系(所)</text:span></text:p>
      <text:p text:style-name="P6"/>
      <text:p text:style-name="P14">主旨：本系○○○同學定於本（○○）年○○月赴○○○參加「○○○○○○○」，建請惠允補助機票費、註冊費與生活費○○○○元整，簽請　核示。</text:p>
      <text:p text:style-name="P5">說明：</text:p>
      <text:list xml:id="list272241051" text:style-name="WW8Num1">
        <text:list-item>
          <text:p text:style-name="P18">依據「國立聯合大學補助學生參與境外學術交流及研習服務經費管理要點」辦理。</text:p>
        </text:list-item>
        <text:list-item>
          <text:p text:style-name="P18">申請資料如下：</text:p>
        </text:list-item>
      </text:list>
      <text:list xml:id="list2415716589" text:style-name="WW8Num2">
        <text:list-item>
          <text:p text:style-name="P16">參與境外學術交流及研習服務相關證明文件或院、系(所)推薦函(如附件一<text:span text:style-name="T11">)。</text:span></text:p>
        </text:list-item>
        <text:list-item>
          <text:p text:style-name="P19">經費預算表(如附件二<text:span text:style-name="T11">)。</text:span></text:p>
        </text:list-item>
        <text:list-item>
          <text:p text:style-name="P19">國外研修申請表及國際學術交流計畫書(如附件三)</text:p>
        </text:list-item>
        <text:list-item>
          <text:p text:style-name="P20">學生家長或監護人同意書(如附件四<text:span text:style-name="T11">)</text:span>。</text:p>
        </text:list-item>
        <text:list-item>
          <text:p text:style-name="P20">其他有利審查之證明文件(如附件五<text:span text:style-name="T11">)</text:span>。</text:p>
        </text:list-item>
      </text:list>
      <text:p text:style-name="P21"/>
      <text:p text:style-name="P17">核示</text:p>
      <text:p text:style-name="P7"><text:span text:style-name="T2">第</text:span><text:span text:style-name="T6"> <text:s text:c="2"/></text:span><text:span text:style-name="T2">層決行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4">會辦單位</text:p>
          </table:table-cell>
          <table:table-cell table:style-name="表格1.C1" office:value-type="string">
            <text:p text:style-name="P12"><text:span text:style-name="T2">決</text:span><text:span text:style-name="T6"> <text:s text:c="4"/></text:span><text:span text:style-name="T2">行</text:span></text:p>
          </table:table-cell>
        </table:table-row>
        <table:table-row table:style-name="表格1.2">
          <table:table-cell table:style-name="表格1.A1" office:value-type="string">
            <text:p text:style-name="P8">承辦人：</text:p>
            <text:p text:style-name="P8"/>
            <text:p text:style-name="P8"/>
            <text:p text:style-name="P8"/>
            <text:p text:style-name="P8">系主任：</text:p>
            <text:p text:style-name="P8"/>
            <text:p text:style-name="P8"/>
            <text:p text:style-name="P8"/>
            <text:p text:style-name="P8">院長：</text:p>
            <text:p text:style-name="P8"/>
            <text:p text:style-name="P8"/>
            <text:p text:style-name="P8"/>
          </table:table-cell>
          <table:table-cell table:style-name="表格1.B1" office:value-type="string">
            <text:p text:style-name="P8">教務處：</text:p>
            <text:p text:style-name="P8"/>
            <text:p text:style-name="P8"/>
            <text:p text:style-name="P8"/>
            <text:p text:style-name="P8">研發處：</text:p>
            <text:p text:style-name="P8"/>
            <text:p text:style-name="P8"/>
            <text:p text:style-name="P8"/>
            <text:p text:style-name="P8">主計室：</text:p>
            <text:p text:style-name="P8"/>
            <text:p text:style-name="P8"/>
            <text:p text:style-name="P8"/>
          </table:table-cell>
          <table:table-cell table:style-name="表格1.C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2cm" fo:margin-left="3.23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79cm" fo:margin-left="2.663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listtab" fo:text-indent="-1.12cm" fo:margin-left="3.22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681cm" fo:margin-left="4.34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364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614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61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6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0" draw:name="Line 1" draw:style-name="Mgr1" draw:text-style-name="MP2" draw:type="line" svg:x1="-0.999cm" svg:y1="1.547cm" svg:x2="-0.996cm" svg:y2="26.102cm" svg:d="M-1000 1547l3 24555" svg:viewBox="0 0 5 24557"><text:p/></draw:connector><draw:frame draw:style-name="Mfr1" draw:name="外框3" text:anchor-type="char" svg:x="-1.187cm" svg:y="14.661cm" svg:width="0.415cm" svg:height="0.397cm" draw:z-index="2"><draw:text-box><text:p text:style-name="MP3">訂</text:p></draw:text-box></draw:frame><draw:frame draw:style-name="Mfr1" draw:name="外框4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creation-date>2018-12-06T14:47:59.826000000</meta:creation-date>
    <dc:creator>研發處</dc:creator>
    <dc:date>2018-12-06T14:47:00</dc:date>
    <meta:print-date>2010-05-03T16:23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292" meta:character-count="326" meta:non-whitespace-character-count="310"/>
    <meta:generator>LibreOffice/6.0.7.3$Windows_X86_64 LibreOffice_project/dc89aa7a9eabfd848af146d5086077aeed2ae4a5</meta:generator>
  </office:meta>
</office:document-meta>
</file>