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letter-spacing="0.0013in" style:letter-kerning="false" fo:font-size="16pt" style:font-size-asian="16pt" style:font-size-complex="16pt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1.756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1.8687in" style:use-optimal-column-width="false"/>
    </style:style>
    <style:style style:name="Table2" style:family="table">
      <style:table-properties style:width="7.1715in" fo:margin-left="0in" table:align="center"/>
    </style:style>
    <style:style style:name="TableRow9" style:family="table-row">
      <style:table-row-properties style:min-row-height="0.40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1944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004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75in" fo:margin-bottom="0.075in" fo:line-height="0.1944in" fo:margin-left="0.4in" fo:text-indent="-0.4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top="0.075in" fo:margin-bottom="0.075in" fo:line-height="0.1944in" fo:margin-left="0.4in" fo:text-indent="-0.4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margin-top="0.075in" fo:margin-bottom="0.075in" fo:line-height="0.1944in" fo:margin-left="0.4in" fo:text-indent="-0.4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de" fo:country="DE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075in" fo:margin-bottom="0.075in" fo:line-height="0.1944in" fo:margin-left="0.4in" fo:text-indent="-0.4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style:text-position="super 50%" fo:font-size="13pt" style:font-size-asian="13pt" style:font-size-complex="13pt"/>
    </style:style>
    <style:style style:name="T83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Row84" style:family="table-row">
      <style:table-row-properties style:min-row-height="0.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916in" fo:margin-right="-0.0736in" fo:text-indent="0.0013in">
        <style:tab-stops/>
      </style:paragraph-properties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fo:margin-bottom="0.075in" fo:line-height="0.1944in" fo:margin-left="0.4368in" fo:text-indent="-0.515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top="0.075in" fo:margin-bottom="0.075in" fo:line-height="0.1944in" fo:margin-left="0.4298in" fo:text-indent="-0.4298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justify" fo:margin-top="0.075in" fo:margin-bottom="0.075in" fo:line-height="0.1944in" fo:margin-left="0.4298in" fo:text-indent="-0.4298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ableRow133" style:family="table-row">
      <style:table-row-properties style:min-row-height="0.306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06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.1666in" fo:margin-left="0.429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4298in" fo:text-indent="-0.42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36" style:family="paragraph">
      <style:paragraph-properties fo:line-height="0.1944in" fo:margin-left="0.1576in" fo:text-indent="-0.1576in">
        <style:tab-stops/>
      </style:paragraph-properties>
    </style:style>
    <style:style style:name="T169" style:parent-style-name="預設段落字型" style:family="text">
      <style:text-properties style:font-name="Calibri" style:font-name-asian="標楷體" style:font-weight-complex="bold" fo:language="de" fo:country="DE"/>
    </style:style>
    <style:style style:name="T170" style:parent-style-name="預設段落字型" style:family="text">
      <style:text-properties style:font-name="Calibri" style:font-name-asian="標楷體" style:font-weight-complex="bold" fo:language="de" fo:country="DE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 style:font-weight-complex="bold" fo:language="de" fo:country="DE"/>
    </style:style>
    <style:style style:name="T173" style:parent-style-name="預設段落字型" style:family="text">
      <style:text-properties style:font-name="Calibri" style:font-name-asian="標楷體" style:font-weight-complex="bold" fo:language="de" fo:country="DE"/>
    </style:style>
    <style:style style:name="T174" style:parent-style-name="預設段落字型" style:family="text">
      <style:text-properties style:font-name="Calibri" style:font-name-asian="標楷體" style:font-weight-complex="bold" fo:language="de" fo:country="DE"/>
    </style:style>
    <style:style style:name="T175" style:parent-style-name="預設段落字型" style:family="text">
      <style:text-properties style:font-name="Calibri" style:font-name-asian="標楷體" style:font-weight-complex="bold" fo:language="de" fo:country="DE"/>
    </style:style>
    <style:style style:name="T176" style:parent-style-name="預設段落字型" style:family="text">
      <style:text-properties style:font-name="Calibri" style:font-name-asian="標楷體" style:font-weight-complex="bold" fo:language="de" fo:country="DE"/>
    </style:style>
    <style:style style:name="P177" style:parent-style-name="內文" style:list-style-name="LFO36" style:family="paragraph">
      <style:paragraph-properties fo:line-height="0.1944in" fo:margin-left="0.1576in" fo:text-indent="-0.1576in">
        <style:tab-stops/>
      </style:paragraph-properties>
      <style:text-properties style:font-name="Calibri" style:font-name-asian="標楷體" style:font-weight-complex="bold" fo:language="de" fo:country="DE"/>
    </style:style>
    <style:style style:name="P178" style:parent-style-name="內文" style:list-style-name="LFO36" style:family="paragraph">
      <style:paragraph-properties fo:line-height="0.1944in" fo:margin-left="0.1576in" fo:text-indent="-0.157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1944in" fo:margin-left="0.4298in" fo:text-indent="-0.4298in">
        <style:tab-stops/>
      </style:paragraph-properties>
      <style:text-properties style:font-name="標楷體" style:font-name-asian="標楷體" fo:font-size="14pt" style:font-size-asian="14pt" fo:language="de" fo:country="DE"/>
    </style:style>
    <style:style style:name="P204" style:parent-style-name="內文" style:family="paragraph">
      <style:paragraph-properties fo:line-height="0.1944in" fo:margin-left="-0.0006in" fo:text-indent="-0.5895in">
        <style:tab-stops/>
      </style:paragraph-properties>
      <style:text-properties style:font-name-asian="標楷體" fo:color="#000000" fo:letter-spacing="0.0013in" style:letter-kerning="false"/>
    </style:style>
    <style:style style:name="TableColumn206" style:family="table-column">
      <style:table-column-properties style:column-width="1.4173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1.2791in" style:use-optimal-column-width="false"/>
    </style:style>
    <style:style style:name="TableColumn209" style:family="table-column">
      <style:table-column-properties style:column-width="0.6895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1.1354in" style:use-optimal-column-width="false"/>
    </style:style>
    <style:style style:name="Table205" style:family="table">
      <style:table-properties style:width="7.0812in" fo:margin-left="-0.1222in" table:align="lef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7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 fo:margin-top="0.125in" style:line-height-at-least="0.1666in" fo:margin-left="-0.07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-0.0013in" fo:text-indent="-0.0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1.0798in" style:use-optimal-row-height="false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line-height="0.1944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line-height="0.1944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fo:line-height="0.1944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line-height="0.1944in" fo:margin-left="-0.0006in" fo:text-indent="-0.5895in">
        <style:tab-stops/>
      </style:paragraph-properties>
      <style:text-properties style:font-name-asian="標楷體" fo:color="#000000" fo:letter-spacing="0.0013in" style:letter-kerning="false"/>
    </style:style>
    <style:style style:name="P253" style:parent-style-name="內文" style:family="paragraph">
      <style:paragraph-properties fo:line-height="0.1944in" fo:margin-left="-0.0034in" fo:text-indent="-0.1951in">
        <style:tab-stops/>
      </style:paragraph-properties>
      <style:text-properties style:font-name-asian="標楷體" fo:color="#000000" fo:letter-spacing="0.0013in" style:letter-kerning="false"/>
    </style:style>
    <style:style style:name="P254" style:parent-style-name="內文" style:family="paragraph">
      <style:paragraph-properties fo:line-height="0.1944in" fo:text-indent="0.2951in"/>
      <style:text-properties style:font-name-asian="標楷體" fo:color="#000000" fo:letter-spacing="0.0013in" style:letter-kerning="false"/>
    </style:style>
    <style:style style:name="P255" style:parent-style-name="內文" style:family="paragraph">
      <style:paragraph-properties fo:line-height="0.1944in" fo:text-indent="0.2951in"/>
    </style:style>
    <style:style style:name="T256" style:parent-style-name="預設段落字型" style:family="text">
      <style:text-properties style:font-name-asian="標楷體" fo:color="#000000" fo:letter-spacing="0.0013in" style:letter-kerning="false"/>
    </style:style>
    <style:style style:name="T257" style:parent-style-name="預設段落字型" style:family="text">
      <style:text-properties style:font-name-asian="標楷體" fo:color="#000000" fo:letter-spacing="0.0013in" style:letter-kerning="false"/>
    </style:style>
    <style:style style:name="T258" style:parent-style-name="預設段落字型" style:family="text">
      <style:text-properties style:font-name-asian="標楷體" fo:color="#000000" fo:letter-spacing="0.0013in" style:letter-kerning="false"/>
    </style:style>
    <style:style style:name="T259" style:parent-style-name="預設段落字型" style:family="text">
      <style:text-properties style:font-name-asian="標楷體" fo:color="#000000" fo:letter-spacing="0.0013in" style:letter-kerning="false"/>
    </style:style>
    <style:style style:name="T260" style:parent-style-name="預設段落字型" style:family="text">
      <style:text-properties style:font-name-asian="標楷體" fo:color="#000000" fo:letter-spacing="0.0013in" style:letter-kerning="false"/>
    </style:style>
    <style:style style:name="T261" style:parent-style-name="預設段落字型" style:family="text">
      <style:text-properties style:font-name-asian="標楷體" fo:color="#000000" fo:letter-spacing="0.0013in" style:letter-kerning="false"/>
    </style:style>
  </office:automatic-styles>
  <office:body>
    <office:text text:use-soft-page-breaks="true">
      <text:p text:style-name="P1">國立聯合大學計畫配合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執行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計畫</text:p>
            <text:p text:style-name="P16">主持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計畫名稱：</text:p>
            <text:p text:style-name="P31">計畫執行期限：<text:s text:c="2"/><text:s/><text:s text:c="2"/>年<text:s/><text:s text:c="4"/><text:s/>月 <text:s text:c="2"/><text:s text:c="3"/>日起 <text:s/>至<text:s/><text:s/><text:s text:c="4"/>年<text:s/><text:s text:c="3"/><text:s text:c="3"/>月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經費申請</text:p>
          </table:table-cell>
          <table:table-cell table:style-name="TableCell35" table:number-columns-spanned="5">
            <text:p text:style-name="P36"><text:span text:style-name="T37">◎委託</text:span><text:span text:style-name="T38">/</text:span><text:span text:style-name="T39">補助單位：□教育部 □</text:span><text:span text:style-name="T40">國家科學及技術委員會</text:span><text:span text:style-name="T41">□其他</text:span><text:span text:style-name="T42"><text:s text:c="12"/></text:span><text:span text:style-name="T43"><text:s text:c="5"/></text:span><text:span text:style-name="T44"><text:s text:c="5"/></text:span><text:span text:style-name="T45"><text:s/></text:span></text:p>
            <text:p text:style-name="P46"><text:span text:style-name="T47">◎委託</text:span><text:span text:style-name="T48">/</text:span><text:span text:style-name="T49">補助單位規定學校配合</text:span><text:span text:style-name="T50">(</text:span><text:span text:style-name="T51">或自籌</text:span><text:span text:style-name="T52">)</text:span><text:span text:style-name="T53">款金額比例：<text:s/></text:span><text:span text:style-name="T54"><text:s text:c="6"/></text:span><text:span text:style-name="T55"><text:s/></text:span><text:span text:style-name="T56">％</text:span></text:p>
            <text:p text:style-name="P57"><text:span text:style-name="T58">◎</text:span><text:span text:style-name="T59">執行單位自籌配合款</text:span><text:span text:style-name="T60">：</text:span><text:span text:style-name="T61">配合單位</text:span><text:span text:style-name="T62"><text:s text:c="7"/></text:span><text:span text:style-name="T63"><text:s text:c="2"/></text:span><text:span text:style-name="T64"><text:s text:c="2"/></text:span><text:span text:style-name="T65"><text:s/></text:span><text:span text:style-name="T66"><text:s/>主管核章</text:span><text:span text:style-name="T67"><text:s text:c="4"/></text:span><text:span text:style-name="T68"><text:s/></text:span><text:span text:style-name="T69"><text:s text:c="8"/></text:span></text:p>
            <text:p text:style-name="P70"><text:span text:style-name="T71">◎</text:span><text:span text:style-name="T72">每年補助</text:span><text:span text:style-name="T73">配合款金額</text:span><text:span text:style-name="T74">以</text:span><text:span text:style-name="T75">2</text:span><text:span text:style-name="T76">0</text:span><text:span text:style-name="T77">萬元</text:span><text:span text:style-name="T78">(</text:span><text:span text:style-name="T79">含</text:span><text:span text:style-name="T80">)</text:span><text:span text:style-name="T81">為上限</text:span><text:span text:style-name="T82">註</text:span><text:span text:style-name="T8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配合款申請/撥付期程</text:p>
          </table:table-cell>
          <table:table-cell table:style-name="TableCell87" table:number-columns-spanned="5">
            <text:p text:style-name="P88"><text:span text:style-name="T89">◎</text:span><text:span text:style-name="T90">配合款申請</text:span><text:span text:style-name="T91">期程：</text:span><text:span text:style-name="T92"><text:s/></text:span><text:span text:style-name="T93">□<text:s/></text:span><text:span text:style-name="T94">1</text:span><text:span text:style-name="T95">年</text:span><text:span text:style-name="T96"><text:s text:c="2"/></text:span><text:span text:style-name="T97">□</text:span><text:span text:style-name="T98"><text:s/>2</text:span><text:span text:style-name="T99">年</text:span><text:span text:style-name="T100"><text:s text:c="2"/></text:span><text:span text:style-name="T101">□</text:span><text:span text:style-name="T102"><text:s/></text:span><text:span text:style-name="T103">3</text:span><text:span text:style-name="T104">年</text:span></text:p>
            <text:p text:style-name="P105"><text:span text:style-name="T106">◎</text:span><text:span text:style-name="T107">配合款撥付期程：</text:span></text:p>
            <text:p text:style-name="P108"><text:span text:style-name="T109">　</text:span><text:span text:style-name="T110">第</text:span><text:span text:style-name="T111">1</text:span><text:span text:style-name="T112">年：</text:span><text:span text:style-name="T113">　</text:span><text:span text:style-name="T114">年</text:span><text:span text:style-name="T115">　</text:span><text:span text:style-name="T116">月</text:span><text:span text:style-name="T117">、</text:span><text:span text:style-name="T118">第</text:span><text:span text:style-name="T119">2</text:span><text:span text:style-name="T120">年：</text:span><text:span text:style-name="T121">　</text:span><text:span text:style-name="T122">年</text:span><text:span text:style-name="T123">　</text:span><text:span text:style-name="T124">月</text:span><text:span text:style-name="T125">、</text:span><text:span text:style-name="T126">第</text:span><text:span text:style-name="T127">3</text:span><text:span text:style-name="T128">年：</text:span><text:span text:style-name="T129">　</text:span><text:span text:style-name="T130">年</text:span><text:span text:style-name="T131">　</text:span><text:span text:style-name="T13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單位主管</text:p>
          </table:table-cell>
          <table:table-cell table:style-name="TableCell136">
            <text:p text:style-name="P137">研發處</text:p>
          </table:table-cell>
          <table:table-cell table:style-name="TableCell138" table:number-columns-spanned="3">
            <text:p text:style-name="P139">主計室</text:p>
          </table:table-cell>
          <table:covered-table-cell/>
          <table:covered-table-cell/>
          <table:table-cell table:style-name="TableCell140">
            <text:p text:style-name="P141">校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3" table:number-rows-spanned="3">
            <text:p text:style-name="P148"/>
          </table:table-cell>
          <table:covered-table-cell/>
          <table:covered-table-cell/>
          <table:table-cell table:style-name="TableCell149" table:number-rows-spanned="3">
            <text:p text:style-name="P150"/>
          </table:table-cell>
        </table:table-row>
        <table:table-row table:style-name="TableRow151">
          <table:table-cell table:style-name="TableCell152">
            <text:p text:style-name="P153">學院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6">
            <text:p text:style-name="P165"><text:span text:style-name="T166">註</text:span><text:span text:style-name="T167">：</text:span></text:p>
            <text:list text:style-name="LFO36" text:continue-numbering="true">
              <text:list-item>
                <text:p text:style-name="P168"><text:span text:style-name="T169">國家科學及技術委員會</text:span><text:span text:style-name="T170">計畫以外</text:span><text:span text:style-name="T171">之</text:span><text:span text:style-name="T172">政府機關委辦或補助計畫請檢附「配合</text:span><text:span text:style-name="T173">(</text:span><text:span text:style-name="T174">或自籌</text:span><text:span text:style-name="T175">)</text:span><text:span text:style-name="T176">款編列規定」。</text:span></text:p>
              </text:list-item>
              <text:list-item>
                <text:p text:style-name="P177">本案經校長核定後，即製作配合款證明函予計畫主持人。</text:p>
              </text:list-item>
              <text:list-item>
                <text:p text:style-name="P178"><text:span text:style-name="T179">每年補助配合款金額</text:span><text:span text:style-name="T180">以</text:span><text:span text:style-name="T181">20</text:span><text:span text:style-name="T182">萬元</text:span><text:span text:style-name="T183">(</text:span><text:span text:style-name="T184">含</text:span><text:span text:style-name="T185">)</text:span><text:span text:style-name="T186">為上限</text:span><text:span text:style-name="T187">，簽會研發處及主計室並陳報校長核准；</text:span><text:span text:style-name="T188">若</text:span><text:span text:style-name="T189">每年補助金額</text:span><text:span text:style-name="T190">逾</text:span><text:span text:style-name="T191">20</text:span><text:span text:style-name="T192">萬元，</text:span><text:span text:style-name="T193">則由申請者</text:span><text:span text:style-name="T194">於計畫申請前</text:span><text:span text:style-name="T195">個案簽准</text:span><text:span text:style-name="T196">(</text:span><text:span text:style-name="T197">附經費編列預算表</text:span><text:span text:style-name="T198">)</text:span><text:span text:style-name="T199">，由</text:span><text:span text:style-name="T200">校專案</text:span><text:span text:style-name="T201">視核定情況補助</text:span><text:span text:style-name="T202">。</text:span></text:p>
              </text:list-item>
            </text:list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計畫配合款</text:p>
            <text:p text:style-name="P216"><text:span text:style-name="T217">實際核定金額</text:span></text:p>
          </table:table-cell>
          <table:table-cell table:style-name="TableCell218">
            <text:p text:style-name="P219"><text:span text:style-name="T220">第一年</text:span></text:p>
          </table:table-cell>
          <table:table-cell table:style-name="TableCell221">
            <text:p text:style-name="P222"><text:span text:style-name="T223">＄</text:span><text:span text:style-name="T224">　　　</text:span><text:span text:style-name="T225">元</text:span></text:p>
          </table:table-cell>
          <table:table-cell table:style-name="TableCell226">
            <text:p text:style-name="P227"><text:span text:style-name="T228">第二年</text:span></text:p>
          </table:table-cell>
          <table:table-cell table:style-name="TableCell229">
            <text:p text:style-name="P230"><text:span text:style-name="T231">＄</text:span><text:span text:style-name="T232">　　　</text:span><text:span text:style-name="T233">元</text:span></text:p>
          </table:table-cell>
          <table:table-cell table:style-name="TableCell234">
            <text:p text:style-name="P235"><text:span text:style-name="T236">第三年</text:span></text:p>
          </table:table-cell>
          <table:table-cell table:style-name="TableCell237">
            <text:p text:style-name="P238"><text:span text:style-name="T239">＄</text:span><text:span text:style-name="T240">　　　元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研發處：</text:span></text:p>
          </table:table-cell>
          <table:covered-table-cell/>
          <table:table-cell table:style-name="TableCell246" table:number-columns-spanned="2">
            <text:p text:style-name="P247"><text:span text:style-name="T248">研發處：</text:span></text:p>
          </table:table-cell>
          <table:covered-table-cell/>
          <table:table-cell table:style-name="TableCell249" table:number-columns-spanned="2">
            <text:p text:style-name="P250"><text:span text:style-name="T251">研發處：</text:span></text:p>
          </table:table-cell>
          <table:covered-table-cell/>
        </table:table-row>
      </table:table>
      <text:p text:style-name="P252"/>
      <text:p text:style-name="P253">附件：</text:p>
      <text:p text:style-name="P254">1.委辦或補助單位核定函影本。</text:p>
      <text:p text:style-name="P255"><text:span text:style-name="T256">2.</text:span><text:span text:style-name="T257">委辦或補助單位之計畫核定通知</text:span><text:span text:style-name="T258">(</text:span><text:span text:style-name="T259">含補助經費明細</text:span><text:span text:style-name="T260">)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style:text-underline-type="none"/>
    </style:style>
    <style:style style:name="WW_CharLFO25LVL1" style:family="text">
      <style:text-properties style:font-name-complex="Times New Roman" style:text-underline-type="non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 style:text-underline-type="none"/>
    </style:style>
    <style:style style:name="WW_CharLFO30LVL1" style:family="text">
      <style:text-properties style:font-name-complex="Times New Roman" style:text-underline-type="none"/>
    </style:style>
    <style:style style:name="WW_CharLFO31LVL1" style:family="text">
      <style:text-properties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style:text-underline-type="none"/>
    </style:style>
    <style:style style:name="WW_CharLFO33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34LVL1" style:family="text">
      <style:text-properties style:font-name-complex="Times New Roman" style:text-underline-type="none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2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.0428行政會議提案單(新增業務主管單位用印欄位)</dc:title>
    <dc:subject/>
    <meta:initial-creator>國立聯合大學秘書室法制議事組</meta:initial-creator>
    <dc:creator>楊曉莉</dc:creator>
    <meta:creation-date>2024-11-14T07:48:00Z</meta:creation-date>
    <dc:date>2024-11-14T07:48:00Z</dc:date>
    <meta:print-date>2020-11-27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