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0104in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1.525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3937in"/>
    </style:style>
    <style:style style:name="Table1" style:family="table" style:master-page-name="MP0">
      <style:table-properties style:width="7.777in" fo:margin-left="-0.0986in" table:align="left"/>
    </style:style>
    <style:style style:name="TableRow12" style:family="table-row">
      <style:table-row-properties style:min-row-height="0.3708in"/>
    </style:style>
    <style:style style:name="TableCell1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0694in" fo:margin-bottom="0.1666in" fo:line-height="0.2083in"/>
      <style:text-properties style:font-name-asian="標楷體" fo:font-size="16pt" style:font-size-asian="16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top="0.0694in" fo:margin-bottom="0.0694in" fo:line-height="0.2083in"/>
      <style:text-properties style:font-name-asian="標楷體" fo:font-size="10pt" style:font-size-asian="10pt"/>
    </style:style>
    <style:style style:name="TableRow32" style:family="table-row">
      <style:table-row-properties style:min-row-height="0.2284in"/>
    </style:style>
    <style:style style:name="TableCell33" style:family="table-cell">
      <style:table-cell-properties fo:border-top="0.0312in solid #000000" fo:border-left="0.0312in solid #000000" fo:border-bottom="0.0138in solid #000000" fo:border-right="0.0312in solid #000000" fo:background-color="#FBE4D5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 fo:line-height="0.2083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none" fo:border-left="0.0312in solid #000000" fo:border-bottom="none" fo:border-right="none" fo:padding-top="0in" fo:padding-left="0.0069in" fo:padding-bottom="0in" fo:padding-right="0.0069in"/>
    </style:style>
    <style:style style:name="P37" style:parent-style-name="內文" style:family="paragraph">
      <style:paragraph-properties fo:margin-top="0.0694in" fo:margin-bottom="0.0694in" fo:line-height="0.2083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3402in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 fo:line-height="0.2083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694in" fo:line-height="0.2083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694in" fo:margin-bottom="0.0694in" fo:line-height="0.2083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62" style:family="table-row">
      <style:table-row-properties style:min-row-height="0.1458in"/>
    </style:style>
    <style:style style:name="TableCell63" style:family="table-cell">
      <style:table-cell-properties fo:border-top="0.020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20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 fo:line-height="0.2083in"/>
    </style:style>
    <style:style style:name="T6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P78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79" style:family="table-row">
      <style:table-row-properties style:min-row-height="0.1458in"/>
    </style:style>
    <style:style style:name="TableCell80" style:family="table-cell">
      <style:table-cell-properties fo:border-top="0.0034in solid #000000" fo:border-left="0.0312in solid #000000" fo:border-bottom="0.0208in dashe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34in solid #000000" fo:border-left="0.0138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85" style:family="table-row">
      <style:table-row-properties style:min-row-height="0.7055in"/>
    </style:style>
    <style:style style:name="TableCell86" style:family="table-cell">
      <style:table-cell-properties fo:border-top="0.0208in dashe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94in" fo:margin-bottom="0.0694in" fo:line-height="0.2083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ableCell93" style:family="table-cell">
      <style:table-cell-properties fo:border-top="0.0208in dashe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margin-top="0.0694in" fo:margin-bottom="0.0694in" fo:line-height="0.2083in" fo:text-indent="-0.0013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208in dashe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margin-top="0.0694in" fo:margin-bottom="0.0694in" fo:line-height="0.2083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margin-top="0.0694in" fo:margin-bottom="0.0694in" fo:line-height="0.2083in"/>
      <style:text-properties style:font-name-asian="標楷體" fo:font-size="14pt" style:font-size-asian="14pt"/>
    </style:style>
    <style:style style:name="TableRow102" style:family="table-row">
      <style:table-row-properties style:min-row-height="0.5569in"/>
    </style:style>
    <style:style style:name="P103" style:parent-style-name="內文" style:family="paragraph">
      <style:paragraph-properties fo:text-align="center" fo:margin-top="0.0694in" fo:margin-bottom="0.0694in" fo:line-height="0.2083in"/>
      <style:text-properties fo:font-size="13pt" style:font-size-asian="13pt" style:font-size-complex="13pt"/>
    </style:style>
    <style:style style:name="TableCell1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top="0.0694in" fo:margin-bottom="0.0694in" fo:line-height="0.2083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ableCell1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694in" fo:margin-bottom="0.0694in" fo:line-height="0.2083in" fo:margin-right="-0.0215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margin-top="0.0694in" fo:margin-bottom="0.0694in" fo:line-height="0.2083in" fo:margin-right="-0.021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ableCell124" style:family="table-cell">
      <style:table-cell-properties fo:border-top="0.0034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 fo:line-height="0.2083in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127" style:family="table-row">
      <style:table-row-properties style:min-row-height="0.3805in"/>
    </style:style>
    <style:style style:name="P128" style:parent-style-name="內文" style:family="paragraph">
      <style:paragraph-properties fo:text-align="center" fo:margin-top="0.0694in" fo:margin-bottom="0.0694in" fo:line-height="0.2083in"/>
      <style:text-properties fo:font-size="13pt" style:font-size-asian="13pt" style:font-size-complex="13pt"/>
    </style:style>
    <style:style style:name="TableCell1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margin-top="0.0694in" fo:margin-bottom="0.0694in" fo:line-height="0.2083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ableCell133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 fo:line-height="0.2083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136" style:family="table-row">
      <style:table-row-properties style:min-row-height="0.4222in"/>
    </style:style>
    <style:style style:name="TableCell137" style:family="table-cell">
      <style:table-cell-properties fo:border-top="0.0034in solid #000000" fo:border-left="0.0312in solid #000000" fo:border-bottom="0.0208in dashe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0.2083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text-position="super 65.3%" fo:font-size="13pt" style:font-size-asian="13pt" style:font-size-complex="13pt"/>
    </style:style>
    <style:style style:name="TableCell1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157" style:family="table-row">
      <style:table-row-properties style:min-row-height="0.4062in"/>
    </style:style>
    <style:style style:name="P158" style:parent-style-name="內文" style:family="paragraph">
      <style:paragraph-properties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34in solid #000000" fo:border-left="0.0138in solid #000000" fo:border-bottom="0.0208in dashe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34in solid #000000" fo:border-left="0.0138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P163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164" style:family="table-row">
      <style:table-row-properties style:min-row-height="1.1298in"/>
    </style:style>
    <style:style style:name="TableCell165" style:family="table-cell">
      <style:table-cell-properties fo:border-top="0.0208in dashe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208in dashed #000000" fo:border-left="0.0034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margin-top="0.1666in" fo:margin-bottom="0.1666in" fo:line-height="0.2083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1666in" fo:margin-bottom="0.1666in" fo:line-height="0.2083in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fo:margin-top="0.1666in" style:line-height-at-least="0.1666in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end" style:line-height-at-least="0.1666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0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208in dashe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694in" fo:margin-bottom="0.0694in" fo:line-height="0.2083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-top="0.0208in dashe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694in" fo:margin-bottom="0.0694in" fo:line-height="0.2083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end" fo:margin-top="0.0694in" fo:margin-bottom="0.0694in" fo:line-height="0.2083in"/>
      <style:text-properties style:font-name-asian="標楷體"/>
    </style:style>
    <style:style style:name="TableRow194" style:family="table-row">
      <style:table-row-properties style:min-row-height="0.1944in"/>
    </style:style>
    <style:style style:name="TableCell195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-asian="標楷體"/>
    </style:style>
    <style:style style:name="P197" style:parent-style-name="內文" style:family="paragraph">
      <style:paragraph-properties style:snap-to-layout-grid="false" fo:line-height="0.1666in"/>
      <style:text-properties style:font-name-asian="標楷體"/>
    </style:style>
    <style:style style:name="TableRow198" style:family="table-row">
      <style:table-row-properties style:min-row-height="0.334in"/>
    </style:style>
    <style:style style:name="TableCell199" style:family="table-cell">
      <style:table-cell-properties fo:border-top="0.0312in solid #000000" fo:border-left="0.0312in solid #000000" fo:border-bottom="0.0208in solid #000000" fo:border-right="0.0312in solid #000000" fo:background-color="#FBE4D5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 fo:margin-bottom="0.0694in" fo:line-height="0.2083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text-align="center" fo:margin-top="0.0694in" fo:margin-bottom="0.0694in" fo:line-height="0.2083in"/>
      <style:text-properties style:font-name-asian="標楷體" fo:font-size="14pt" style:font-size-asian="14pt"/>
    </style:style>
    <style:style style:name="TableRow204" style:family="table-row">
      <style:table-row-properties style:min-row-height="1.359in"/>
    </style:style>
    <style:style style:name="TableCell205" style:family="table-cell">
      <style:table-cell-properties fo:border-top="0.0208in solid #000000" fo:border-left="0.0312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1666in" fo:margin-bottom="0.0694in" fo:line-height="0.2083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letter-spacing="-0.0138in" fo:font-size="14pt" style:font-size-asian="14pt"/>
    </style:style>
    <style:style style:name="T2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letter-spacing="-0.0138in" fo:font-size="14pt" style:font-size-asian="14pt"/>
    </style:style>
    <style:style style:name="T21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letter-spacing="-0.0138in" fo:font-size="14pt" style:font-size-asian="14pt"/>
    </style:style>
    <style:style style:name="T21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letter-spacing="-0.0138in" fo:font-size="14pt" style:font-size-asian="14pt"/>
    </style:style>
    <style:style style:name="T21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letter-spacing="-0.0138in" fo:font-size="14pt" style:font-size-asian="14pt"/>
    </style:style>
    <style:style style:name="T22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letter-spacing="-0.0138in" fo:font-size="14pt" style:font-size-asian="14pt"/>
    </style:style>
    <style:style style:name="T22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letter-spacing="-0.0138in" fo:font-size="14pt" style:font-size-asian="14pt"/>
    </style:style>
    <style:style style:name="T22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letter-spacing="-0.0138in" fo:font-size="14pt" style:font-size-asian="14pt"/>
    </style:style>
    <style:style style:name="T22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letter-spacing="-0.0138in" fo:font-size="14pt" style:font-size-asian="14pt"/>
    </style:style>
    <style:style style:name="T228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letter-spacing="-0.0138in" fo:font-size="14pt" style:font-size-asian="14pt"/>
    </style:style>
    <style:style style:name="T230" style:parent-style-name="預設段落字型" style:family="text">
      <style:text-properties style:font-name-asian="標楷體" fo:letter-spacing="-0.0138in" fo:font-size="14pt" style:font-size-asian="14pt"/>
    </style:style>
    <style:style style:name="P231" style:parent-style-name="內文" style:family="paragraph">
      <style:paragraph-properties fo:margin-top="0.0694in" fo:margin-bottom="0.0694in" fo:line-height="0.2083in" fo:text-indent="1.2631in"/>
    </style:style>
    <style:style style:name="T232" style:parent-style-name="預設段落字型" style:family="text">
      <style:text-properties style:font-name-asian="標楷體" fo:letter-spacing="-0.0138in" fo:font-size="14pt" style:font-size-asian="14pt"/>
    </style:style>
    <style:style style:name="T23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letter-spacing="-0.0138in" fo:font-size="14pt" style:font-size-asian="14pt"/>
    </style:style>
    <style:style style:name="T23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letter-spacing="-0.0138in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margin-top="0.1666in" fo:margin-bottom="0.0694in" fo:line-height="0.2083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1666in" fo:margin-bottom="0.0694in" fo:line-height="0.2083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end" fo:margin-top="0.0694in" fo:margin-bottom="0.0694in" fo:line-height="0.2083in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size-complex="11pt"/>
    </style:style>
    <style:style style:name="T276" style:parent-style-name="預設段落字型" style:family="text">
      <style:text-properties style:font-name-asian="標楷體" style:font-size-complex="11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  <style:style style:name="TableRow279" style:family="table-row">
      <style:table-row-properties style:min-row-height="0.7666in"/>
    </style:style>
    <style:style style:name="TableCell280" style:family="table-cell">
      <style:table-cell-properties fo:border-top="0.0069in dashed #000000" fo:border-left="0.0312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694in" fo:margin-bottom="0.0694in" fo:line-height="0.2083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end" fo:margin-top="0.0694in" fo:margin-bottom="0.0694in" fo:line-height="0.2083in" fo:margin-left="1.2631in" fo:text-indent="0.4916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-top="0.0069in dashed #000000" fo:border-left="0.0069in solid #000000" fo:border-bottom="0.0069in dashed #000000" fo:border-right="0.0312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margin-top="0.0694in" fo:margin-bottom="0.0694in" fo:line-height="0.2083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end" fo:margin-top="0.0694in" fo:margin-bottom="0.0694in" fo:line-height="0.2083in" fo:margin-left="0.9097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 fo:margin-top="0.0694in" fo:margin-bottom="0.0694in" fo:line-height="0.2083in"/>
      <style:text-properties style:font-name-asian="標楷體" fo:font-size="14pt" style:font-size-asian="14pt"/>
    </style:style>
    <style:style style:name="TableRow309" style:family="table-row">
      <style:table-row-properties style:min-row-height="0.7354in"/>
    </style:style>
    <style:style style:name="TableCell310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694in" fo:margin-bottom="0.0694in" fo:line-height="0.2083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P322" style:parent-style-name="內文" style:family="paragraph">
      <style:paragraph-properties fo:margin-top="0.0694in" fo:margin-bottom="0.0694in" fo:line-height="0.2083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聯合大學零星工業服務使用服務申請單</text:p>
            <text:p text:style-name="P16"><text:span text:style-name="T17">填單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text:span text:style-name="T24"><text:s text:c="22"/></text:span><text:span text:style-name="T25"><text:s text:c="8"/></text:span><text:span text:style-name="T26"><text:s text:c="2"/></text:span><text:span text:style-name="T27"><text:s text:c="6"/></text:span><text:span text:style-name="T28">編號</text:span><text:span text:style-name="T2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9">
            <text:p text:style-name="P34"><text:span text:style-name="T35">申請時填寫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16">
            <text:p text:style-name="P37">※本委託服務申請單一式三聯，繳費後由總務處出納組轉主計室編號，第一聯由主計室留存，第二聯由技術服務單位留存，第三聯由委託人留存。</text:p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申請單位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申請人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3">
            <text:p text:style-name="P52"><text:span text:style-name="T53">聯絡電話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行動電話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技術服務類別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</text:span><text:span text:style-name="T68">檢測分析試驗</text:span><text:span text:style-name="T69">1</text:span><text:span text:style-name="T70">　</text:span><text:span text:style-name="T71"></text:span><text:span text:style-name="T72">設計與製作</text:span><text:span text:style-name="T73">2</text:span><text:span text:style-name="T74"><text:s text:c="3"/></text:span><text:span text:style-name="T75"></text:span><text:span text:style-name="T76">技術諮詢</text:span><text:span text:style-name="T7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技術服務單位名稱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 table:number-rows-spanned="3">
            <text:p text:style-name="P87"><text:span text:style-name="T88">檢測分析試驗</text:span><text:span text:style-name="T89">1</text:span><text:span text:style-name="T90">/</text:span><text:span text:style-name="T91">設計與製作</text:span><text:span text:style-name="T92">2</text:span></text:p>
          </table:table-cell>
          <table:covered-table-cell/>
          <table:table-cell table:style-name="TableCell93">
            <text:p text:style-name="P94"><text:span text:style-name="T95">使用儀器設備名稱</text:span><text:span text:style-name="T96">/</text:span><text:span text:style-name="T97">財產編號</text:span></text:p>
          </table:table-cell>
          <table:table-cell table:style-name="TableCell98" table:number-columns-spanned="6">
            <text:p text:style-name="P99">名稱：</text:p>
            <text:p text:style-name="P100">財產編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<text:span text:style-name="T106">檢測</text:span><text:span text:style-name="T107">樣品名稱</text:span><text:span text:style-name="T108">1</text:span><text:span text:style-name="T109">/</text:span><text:span text:style-name="T110">設計與製作</text:span><text:span text:style-name="T111">項目名稱</text:span><text:span text:style-name="T112">2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預估檢測件數</text:span><text:span text:style-name="T118">1</text:span><text:span text:style-name="T119">/</text:span></text:p>
            <text:p text:style-name="P120"><text:span text:style-name="T121">設計與</text:span><text:span text:style-name="T122">製作數量</text:span><text:span text:style-name="T123">2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<text:span text:style-name="T131">預期用途功能</text:span><text:span text:style-name="T132">2</text:span>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2">
            <text:p text:style-name="P138"><text:span text:style-name="T139">技術諮詢</text:span><text:span text:style-name="T140">3</text:span></text:p>
          </table:table-cell>
          <table:covered-table-cell/>
          <table:table-cell table:style-name="TableCell141">
            <text:p text:style-name="P142">諮詢主題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<text:span text:style-name="T147">是否需提供諮詢報告</text:span></text:p>
          </table:table-cell>
          <table:covered-table-cell/>
          <table:covered-table-cell/>
          <table:table-cell table:style-name="TableCell148">
            <text:p text:style-name="P149"><text:span text:style-name="T150"></text:span><text:span text:style-name="T151">是</text:span><text:span text:style-name="T152"><text:s/></text:span><text:span text:style-name="T153"><text:s/></text:span><text:span text:style-name="T154"></text:span><text:span text:style-name="T155">否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預期協助內容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應繳費用</text:p>
          </table:table-cell>
          <table:table-cell table:style-name="TableCell167" table:number-columns-spanned="4">
            <text:p text:style-name="P168"><text:span text:style-name="T169">　</text:span><text:span text:style-name="T170">新台幣</text:span><text:span text:style-name="T171"><text:s text:c="13"/></text:span><text:span text:style-name="T172">元</text:span></text:p>
            <text:p text:style-name="P173"><text:span text:style-name="T174">　承辦</text:span><text:span text:style-name="T175">人員簽</text:span><text:span text:style-name="T176">章</text:span><text:span text:style-name="T177">：</text:span><text:span text:style-name="T178"><text:s text:c="12"/></text:span></text:p>
            <text:p text:style-name="P179"><text:span text:style-name="T180">　</text:span><text:span text:style-name="T181">技術服務單位</text:span><text:span text:style-name="T182">負責人簽章：</text:span><text:span text:style-name="T183"><text:s text:c="12"/></text:span></text:p>
            <text:p text:style-name="P184"><text:span text:style-name="T185">（本欄由</text:span><text:span text:style-name="T186">技術服務</text:span><text:span text:style-name="T187">單位填寫）</text:span></text:p>
          </table:table-cell>
          <table:covered-table-cell/>
          <table:covered-table-cell/>
          <table:covered-table-cell/>
          <table:table-cell table:style-name="TableCell188">
            <text:p text:style-name="P189">總務處出納組</text:p>
          </table:table-cell>
          <table:table-cell table:style-name="TableCell190" table:number-columns-spanned="3">
            <text:p text:style-name="P191"><text:span text:style-name="T192">繳費證明章</text:span></text:p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9">
            <text:p text:style-name="P200"><text:span text:style-name="T201">技術</text:span><text:span text:style-name="T202">服務完成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9">
            <text:p text:style-name="P206"><text:span text:style-name="T207">技術</text:span><text:span text:style-name="T208">服務</text:span><text:span text:style-name="T209">時間：</text:span><text:span text:style-name="T210">　　</text:span><text:span text:style-name="T211">年</text:span><text:span text:style-name="T212">　　</text:span><text:span text:style-name="T213">月</text:span><text:span text:style-name="T214">　　</text:span><text:span text:style-name="T215">日</text:span><text:span text:style-name="T216">　　</text:span><text:span text:style-name="T217">時</text:span><text:span text:style-name="T218">　　</text:span><text:span text:style-name="T219">分至</text:span><text:span text:style-name="T220">　　</text:span><text:span text:style-name="T221">年</text:span><text:span text:style-name="T222">　　</text:span><text:span text:style-name="T223">月</text:span><text:span text:style-name="T224">　　</text:span><text:span text:style-name="T225">日</text:span><text:span text:style-name="T226">　　</text:span><text:span text:style-name="T227">時</text:span><text:span text:style-name="T228">　　</text:span><text:span text:style-name="T229">分</text:span><text:span text:style-name="T230">；</text:span></text:p>
            <text:p text:style-name="P231"><text:span text:style-name="T232">合計：</text:span><text:span text:style-name="T233">　　</text:span><text:span text:style-name="T234">時</text:span><text:span text:style-name="T235">　　</text:span><text:span text:style-name="T236">分</text:span><text:span text:style-name="T237"><text:s/></text:span></text:p>
            <text:p text:style-name="P238"><text:span text:style-name="T239">實際檢測件數</text:span><text:span text:style-name="T240">1</text:span><text:span text:style-name="T241">/</text:span><text:span text:style-name="T242">設計與製作</text:span><text:span text:style-name="T243">數量</text:span><text:span text:style-name="T244">2</text:span><text:span text:style-name="T245">/</text:span><text:span text:style-name="T246">技術諮詢次數</text:span><text:span text:style-name="T247">3</text:span><text:span text:style-name="T248">：</text:span><text:span text:style-name="T249"><text:s/></text:span><text:span text:style-name="T250">　　　　</text:span><text:span text:style-name="T251"><text:s/></text:span><text:span text:style-name="T252">件</text:span><text:span text:style-name="T253"><text:s/></text:span><text:span text:style-name="T254">（次）</text:span></text:p>
            <text:p text:style-name="P255"><text:span text:style-name="T256">服務成果附件：</text:span><text:span text:style-name="T257"></text:span><text:span text:style-name="T258">成果報告　</text:span><text:span text:style-name="T259"></text:span><text:span text:style-name="T260">照片　</text:span><text:span text:style-name="T261"></text:span><text:span text:style-name="T262">設計圖　</text:span><text:span text:style-name="T263"></text:span><text:span text:style-name="T264">諮詢報告　</text:span><text:span text:style-name="T265"></text:span><text:span text:style-name="T266">其他＿＿＿＿＿＿</text:span></text:p>
            <text:p text:style-name="P267"><text:span text:style-name="T268">　　　　　　　　　　　　　　　　　　</text:span><text:span text:style-name="T269">　</text:span><text:span text:style-name="T270">(</text:span><text:span text:style-name="T271">本欄</text:span><text:span text:style-name="T272">由</text:span><text:span text:style-name="T273">技術</text:span><text:span text:style-name="T274">服務</text:span><text:span text:style-name="T275">人員填寫</text:span><text:span text:style-name="T276">)</text:span><text:span text:style-name="T2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4">
            <text:p text:style-name="P281"><text:span text:style-name="T282">技術</text:span><text:span text:style-name="T283">服務人員簽名：</text:span><text:span text:style-name="T284">　　　　　　　　</text:span><text:span text:style-name="T285"><text:s/></text:span><text:span text:style-name="T286"><text:s text:c="2"/></text:span></text:p>
            <text:p text:style-name="P287"><text:span text:style-name="T288">　　</text:span><text:span text:style-name="T289">年</text:span><text:span text:style-name="T290">　　</text:span><text:span text:style-name="T291">月</text:span><text:span text:style-name="T292">　　</text:span><text:span text:style-name="T293">日</text:span>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<text:span text:style-name="T296">申請人簽名：</text:span><text:span text:style-name="T297">　　　　　</text:span><text:span text:style-name="T298"><text:s/></text:span><text:span text:style-name="T299"><text:s text:c="8"/></text:span><text:span text:style-name="T300">　　　</text:span></text:p>
            <text:p text:style-name="P301"><text:span text:style-name="T302">　　</text:span><text:span text:style-name="T303">年</text:span><text:span text:style-name="T304">　　</text:span><text:span text:style-name="T305">月</text:span><text:span text:style-name="T306">　　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9">
            <text:p text:style-name="P311"><text:span text:style-name="T312">技術服務單位</text:span><text:span text:style-name="T313">負責人簽章：</text:span><text:span text:style-name="T314">　　　　　　</text:span><text:span text:style-name="T315">；</text:span><text:span text:style-name="T316">　　</text:span><text:span text:style-name="T317">年</text:span><text:span text:style-name="T318">　　</text:span><text:span text:style-name="T319">月</text:span><text:span text:style-name="T320">　　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393in"/>
      </style:footer-style>
    </style:page-layout>
    <style:style style:name="P1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5">114.10.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慧珍_聯合大學研發處</meta:initial-creator>
    <dc:creator>楊曉莉</dc:creator>
    <meta:creation-date>2025-10-14T10:36:00Z</meta:creation-date>
    <dc:date>2025-10-14T10:36:00Z</dc:date>
    <meta:print-date>2025-10-14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