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09.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51.2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技術研究開發申請名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" style:family="table-cell" style:parent-style-name="Default" style:data-style-name="N143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6d9f1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技術研究開發申請名冊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國立聯合大學「財團法人聯合工商教育基金會」</text:span><text:span text:style-name="T2">104</text:span><text:span text:style-name="T3">年度整合型研究計畫核定名冊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序號</text:span></text:p>
          </table:table-cell>
          <table:table-cell table:style-name="ce10" office:value-type="string" calcext:value-type="string" table:number-columns-spanned="1" table:number-rows-spanned="2">
            <text:p><text:span text:style-name="T4">學院</text:span></text:p>
          </table:table-cell>
          <table:table-cell table:style-name="ce10" office:value-type="string" calcext:value-type="string" table:number-columns-spanned="1" table:number-rows-spanned="2">
            <text:p><text:span text:style-name="T4">系所</text:span></text:p>
          </table:table-cell>
          <table:table-cell table:style-name="ce15" office:value-type="string" calcext:value-type="string" table:number-columns-spanned="1" table:number-rows-spanned="2">
            <text:p>總主持人</text:p>
          </table:table-cell>
          <table:table-cell table:style-name="ce10" office:value-type="string" calcext:value-type="string" table:number-columns-spanned="1" table:number-rows-spanned="2">
            <text:p><text:span text:style-name="T4">職稱</text:span></text:p>
          </table:table-cell>
          <table:table-cell table:style-name="ce10" office:value-type="string" calcext:value-type="string" table:number-columns-spanned="1" table:number-rows-spanned="2">
            <text:p><text:span text:style-name="T4">計畫名稱</text:span></text:p>
          </table:table-cell>
          <table:table-cell table:style-name="ce10" office:value-type="string" calcext:value-type="string" table:number-columns-spanned="1" table:number-rows-spanned="2">
            <text:p>核定金額</text:p>
          </table:table-cell>
          <table:table-cell table:style-name="ce22" office:value-type="string" calcext:value-type="string" table:number-columns-spanned="1" table:number-rows-spanned="2">
            <text:p><text:span text:style-name="T4">執行起迄日期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6" table:style-name="ce11"/>
          <table:covered-table-cell table:style-name="ce23"/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5">管理</text:span></text:p>
          </table:table-cell>
          <table:table-cell table:style-name="ce12" office:value-type="string" calcext:value-type="string">
            <text:p><text:span text:style-name="T5">資管</text:span></text:p>
          </table:table-cell>
          <table:table-cell table:style-name="ce12" office:value-type="string" calcext:value-type="string">
            <text:p><text:span text:style-name="T5">陳士杰</text:span></text:p>
          </table:table-cell>
          <table:table-cell table:style-name="ce12" office:value-type="string" calcext:value-type="string">
            <text:p><text:span text:style-name="T5">副教授</text:span></text:p>
          </table:table-cell>
          <table:table-cell table:style-name="ce16" office:value-type="string" calcext:value-type="string">
            <text:p>智慧生活應用服務產業的分析、設計與評估之研究</text:p>
            <text:p>子計畫1:具時序性之混合推薦模型</text:p>
            <text:p>子計畫2:以Living Lab方法建構車輛共乘之使用意願評估模型</text:p>
            <text:p>子計畫3:應用模糊語意於新產品及服務專案評估之研究</text:p>
          </table:table-cell>
          <table:table-cell table:style-name="ce19" office:value-type="float" office:value="400000" calcext:value-type="float">
            <text:p>400,000</text:p>
          </table:table-cell>
          <table:table-cell table:style-name="ce24" office:value-type="string" calcext:value-type="string">
            <text:p>104/1/1~104/12/31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5">電資</text:span></text:p>
          </table:table-cell>
          <table:table-cell table:style-name="ce13" office:value-type="string" calcext:value-type="string">
            <text:p><text:span text:style-name="T5">電機</text:span></text:p>
          </table:table-cell>
          <table:table-cell table:style-name="ce13" office:value-type="string" calcext:value-type="string">
            <text:p><text:span text:style-name="T5">吳有基</text:span></text:p>
          </table:table-cell>
          <table:table-cell table:style-name="ce13" office:value-type="string" calcext:value-type="string">
            <text:p><text:span text:style-name="T5">教授</text:span></text:p>
          </table:table-cell>
          <table:table-cell table:style-name="ce17" office:value-type="string" calcext:value-type="string">
            <text:p><text:span text:style-name="T5">結合</text:span><text:span text:style-name="T6">CVT</text:span><text:span text:style-name="T7">系統具機械式弱磁控制之電動載具技術發展</text:span></text:p>
            <text:p><text:span text:style-name="T5">子計畫</text:span><text:span text:style-name="T6">1</text:span><text:span text:style-name="T7">：具機械式弱磁控制之電動載具電控系統設計</text:span></text:p>
            <text:p><text:span text:style-name="T5">子計畫</text:span><text:span text:style-name="T6">2</text:span><text:span text:style-name="T7">：具機械式弱磁控制之直流無刷馬達設計分析</text:span></text:p>
            <text:p><text:span text:style-name="T5">子計畫</text:span><text:span text:style-name="T6">3</text:span><text:span text:style-name="T7">：結合機械式弱磁控制之</text:span><text:span text:style-name="T6">CVT</text:span><text:span text:style-name="T7">系統設計分析</text:span></text:p>
          </table:table-cell>
          <table:table-cell table:style-name="ce20" office:value-type="float" office:value="300000" calcext:value-type="float">
            <text:p>300,000</text:p>
          </table:table-cell>
          <table:table-cell table:style-name="ce25" office:value-type="string" calcext:value-type="string">
            <text:p>104/1/1~104/12/3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6" table:number-rows-spanned="1">
            <text:p><text:span text:style-name="T4">合計</text:span></text:p>
          </table:table-cell>
          <table:covered-table-cell table:number-columns-repeated="5" table:style-name="ce14"/>
          <table:table-cell table:style-name="ce21" table:formula="of:=SUM([.G5:.G6])" office:value-type="float" office:value="700000" calcext:value-type="float">
            <text:p>700,000 </text:p>
          </table:table-cell>
          <table:table-cell table:style-name="ce26"/>
          <table:table-cell table:style-name="ce27"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技術研究開發申請名冊" style:display-name="PageStyle_技術研究開發申請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uu</dc:creator>
    <meta:print-date>2015-04-09T09:06:28</meta:print-date>
    <meta:creation-date>2007-10-09T06:31:46</meta:creation-date>
    <dc:date>2019-03-20T08:21:53</dc:date>
    <meta:generator>NDC_ODF_Application_Tools/1.0.3$Windows_x86 LibreOffice_project/8ad3e16aadc5e73175a2d44b1abec8638aa18880</meta:generator>
    <meta:document-statistic meta:table-count="1" meta:cell-count="27" meta:object-count="0"/>
    <meta:user-defined meta:name="AppVersion">15.0300</meta:user-defined>
    <meta:user-defined meta:name="Company">NUU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