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TableColumn11" style:family="table-column">
      <style:table-column-properties style:column-width="5.5416in"/>
    </style:style>
    <style:style style:name="Table10" style:family="table">
      <style:table-properties style:width="5.5416in" fo:margin-left="0.3888in" table:align="left"/>
    </style:style>
    <style:style style:name="TableRow12" style:family="table-row">
      <style:table-row-properties style:min-row-height="0.0694in"/>
    </style:style>
    <style:style style:name="TableCell1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line-height="0.3472in"/>
      <style:text-properties style:font-name="新細明體" fo:font-weight="bold" style:font-weight-asian="bold" fo:font-size="20pt" style:font-size-asian="20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1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3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39" style:parent-style-name="內文" style:master-page-name="MPF1" style:family="paragraph">
      <style:paragraph-properties fo:break-before="page" fo:line-height="0.3472in"/>
      <style:text-properties style:font-name-asian="標楷體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43" style:parent-style-name="內文" style:family="paragraph">
      <style:paragraph-properties fo:text-align="center"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  <style:text-properties style:font-name-asian="標楷體" fo:font-size="24pt" style:font-size-asian="24pt" style:font-size-complex="24pt"/>
    </style:style>
    <style:style style:name="P44" style:parent-style-name="內文" style:family="paragraph">
      <style:paragraph-properties fo:text-align="center"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  <style:text-properties style:font-name-asian="標楷體" fo:font-size="24pt" style:font-size-asian="24pt" style:font-size-complex="24pt"/>
    </style:style>
    <style:style style:name="P45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4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4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2" style:parent-style-name="超連結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5" style:parent-style-name="超連結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8" style:parent-style-name="超連結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61" style:parent-style-name="超連結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</style:style>
    <style:style style:name="P64" style:parent-style-name="標題1" style:master-page-name="MPF3" style:family="paragraph">
      <style:paragraph-properties fo:break-before="page" style:snap-to-layout-grid="false"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TableColumn71" style:family="table-column">
      <style:table-column-properties style:column-width="0.9965in" style:use-optimal-column-width="false"/>
    </style:style>
    <style:style style:name="TableColumn72" style:family="table-column">
      <style:table-column-properties style:column-width="3.468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3125in" style:use-optimal-column-width="false"/>
    </style:style>
    <style:style style:name="Table70" style:family="table">
      <style:table-properties style:width="6.7618in" fo:margin-left="0in" table:align="center"/>
    </style:style>
    <style:style style:name="TableRow75" style:family="table-row">
      <style:table-row-properties style:min-row-height="0.7354in" style:use-optimal-row-height="false"/>
    </style:style>
    <style:style style:name="TableCell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618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8361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Textbody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Textbody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text-align="justify" fo:line-height="0.2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6944in" style:use-optimal-row-height="false"/>
    </style:style>
    <style:style style:name="TableCell15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標題1" style:family="paragraph">
      <style:paragraph-properties style:snap-to-layout-grid="false"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68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0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2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4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break-before="page" fo:text-align="center" fo:line-height="0.3472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86" style:family="table-column">
      <style:table-column-properties style:column-width="1.8708in" style:use-optimal-column-width="false"/>
    </style:style>
    <style:style style:name="TableColumn187" style:family="table-column">
      <style:table-column-properties style:column-width="1.4625in" style:use-optimal-column-width="false"/>
    </style:style>
    <style:style style:name="TableColumn188" style:family="table-column">
      <style:table-column-properties style:column-width="3.3604in" style:use-optimal-column-width="false"/>
    </style:style>
    <style:style style:name="Table185" style:family="table">
      <style:table-properties style:width="6.6937in" fo:margin-left="0.0194in" table:align="left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472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新細明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6" style:family="table-row">
      <style:table-row-properties style:min-row-height="0.3152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ableRow291" style:family="table-row">
      <style:table-row-properties style:min-row-height="0.3152in" style:use-optimal-row-height="false" fo:keep-together="always"/>
    </style:style>
    <style:style style:name="TableCell29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472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P299" style:parent-style-name="內文" style:family="paragraph">
      <style:paragraph-properties fo:line-height="0.3472in" fo:margin-left="0.0006in" fo:text-indent="-0.00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fo:line-height="0.2777in">
        <style:tab-stops>
          <style:tab-stop style:type="left" style:position="1.3416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5">財團法人聯合工商教育基金會<text:line-break/>補助辦理國際學術會議<text:s text:c="2"/>成果報告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會議名稱：</text:p>
            <text:p text:style-name="P15">〇〇〇〇〇〇〇〇〇〇〇〇〇〇〇〇</text:p>
            <text:p text:style-name="P16"><text:span text:style-name="T17">會議日期：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3"/></text:span><text:span text:style-name="T23">日至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主辦單位：</text:p>
      <text:p text:style-name="P36">協辦單位：</text:p>
      <text:p text:style-name="P37"/>
      <text:p text:style-name="P38">報告提交日期：　　年　　月　　日</text:p>
      <text:p text:style-name="P39"/>
      <text:section text:name="Sect2" text:style-name="S2">
        <text:p text:style-name="P43">目<text:s text:c="2"/>錄</text:p>
        <text:p text:style-name="P44"/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目錄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45"><text:a xlink:href="#_Toc162858607" office:target-frame-name="_top" xlink:show="replace"><text:span text:style-name="T46">一、成果彙整表</text:span><text:span text:style-name="T47"><text:tab/>1</text:span></text:a></text:p>
            <text:p text:style-name="P48"><text:a xlink:href="#_Toc162858608" office:target-frame-name="_top" xlink:show="replace"><text:span text:style-name="T49">二、會議籌備過程</text:span><text:span text:style-name="T50"><text:tab/>1</text:span></text:a></text:p>
            <text:p text:style-name="P51"><text:a xlink:href="#_Toc162858609" office:target-frame-name="_top" xlink:show="replace"><text:span text:style-name="T52">三、會議執行情形</text:span><text:span text:style-name="T53"><text:tab/>1</text:span></text:a></text:p>
            <text:p text:style-name="P54"><text:a xlink:href="#_Toc162858610" office:target-frame-name="_top" xlink:show="replace"><text:span text:style-name="T55">四、會議效益</text:span><text:span text:style-name="T56"><text:tab/>1</text:span></text:a></text:p>
            <text:p text:style-name="P57"><text:a xlink:href="#_Toc162858611" office:target-frame-name="_top" xlink:show="replace"><text:span text:style-name="T58">五、會議檢討與建議</text:span><text:span text:style-name="T59"><text:tab/>1</text:span></text:a></text:p>
            <text:p text:style-name="P60"><text:a xlink:href="#_Toc162858612" office:target-frame-name="_top" xlink:show="replace"><text:span text:style-name="T61">六、附件</text:span><text:span text:style-name="T62"><text:tab/>1</text:span></text:a></text:p>
          </text:index-body>
        </text:table-of-content>
        <text:p text:style-name="P63"/>
      </text:section>
      <text:h text:style-name="P64" text:outline-level="1"><text:bookmark-start text:name="_Toc162858607"/><text:soft-page-break/>一、成果彙整表<text:bookmark-end text:name="_Toc162858607"/>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會議名稱</text:p>
          </table:table-cell>
          <table:table-cell table:style-name="TableCell78">
            <text:p text:style-name="P79"/>
          </table:table-cell>
          <table:table-cell table:style-name="TableCell80">
            <text:p text:style-name="P81">辦理地點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會議期間</text:p>
          </table:table-cell>
          <table:table-cell table:style-name="TableCell87" table:number-columns-spanned="3">
            <text:p text:style-name="P88">　　　年　　　月　　　日至　　　年　　　月　　　日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會議規模</text:p>
          </table:table-cell>
          <table:table-cell table:style-name="TableCell92" table:number-columns-spanned="3">
            <text:p text:style-name="P93"><text:span text:style-name="T94">與會人員：</text:span><text:span text:style-name="T95">　</text:span><text:span text:style-name="T96"><text:s text:c="2"/></text:span><text:span text:style-name="T97">　</text:span><text:span text:style-name="T98">人。</text:span></text:p>
            <text:p text:style-name="P99"><text:span text:style-name="T100">演</text:span><text:span text:style-name="T101"><text:s text:c="8"/></text:span><text:span text:style-name="T102">講：</text:span><text:span text:style-name="T103"><text:s text:c="7"/></text:span><text:span text:style-name="T104">人</text:span><text:span text:style-name="T105">(</text:span><text:span text:style-name="T106">國內</text:span><text:span text:style-name="T107"><text:s text:c="7"/></text:span><text:span text:style-name="T108">人、國外</text:span><text:span text:style-name="T109"><text:s text:c="7"/></text:span><text:span text:style-name="T110">人，共</text:span><text:span text:style-name="T111"><text:s text:c="8"/></text:span><text:span text:style-name="T112">人</text:span><text:span text:style-name="T113">)</text:span><text:span text:style-name="T114">。</text:span></text:p>
            <text:p text:style-name="P115"><text:span text:style-name="T116">論文發表：</text:span><text:span text:style-name="T117"><text:s text:c="7"/></text:span><text:span text:style-name="T118">篇</text:span><text:span text:style-name="T119">(</text:span><text:span text:style-name="T120">國內</text:span><text:span text:style-name="T121"><text:s text:c="7"/></text:span><text:span text:style-name="T122">篇、國外</text:span><text:span text:style-name="T123"><text:s text:c="7"/></text:span><text:span text:style-name="T124">篇，共</text:span><text:span text:style-name="T125"><text:s text:c="8"/></text:span><text:span text:style-name="T126">人</text:span><text:span text:style-name="T127">)</text:span><text:span text:style-name="T128">。</text:span></text:p>
            <text:p text:style-name="P129"><text:span text:style-name="T130">評</text:span><text:span text:style-name="T131"><text:s text:c="8"/></text:span><text:span text:style-name="T132">論：</text:span><text:span text:style-name="T133"><text:s text:c="7"/></text:span><text:span text:style-name="T134">人</text:span><text:span text:style-name="T135">(</text:span><text:span text:style-name="T136">國內</text:span><text:span text:style-name="T137"><text:s text:c="7"/></text:span><text:span text:style-name="T138">人、國外</text:span><text:span text:style-name="T139"><text:s text:c="7"/></text:span><text:span text:style-name="T140"><text:s/></text:span><text:span text:style-name="T141">人，共</text:span><text:span text:style-name="T142"><text:s text:c="7"/></text:span><text:span text:style-name="T143">人</text:span><text:span text:style-name="T144">)</text:span><text:span text:style-name="T145">。</text:span></text:p>
            <text:p text:style-name="P146"><text:span text:style-name="T147">參與國家：</text:span><text:span text:style-name="T148"><text:s text:c="20"/></text:span><text:span text:style-name="T149"><text:s text:c="72"/></text:span><text:span text:style-name="T150">(</text:span><text:span text:style-name="T151">請列國家名</text:span><text:span text:style-name="T152">)</text:span><text:span text:style-name="T153">。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會議經費</text:p>
          </table:table-cell>
          <table:table-cell table:style-name="TableCell157" table:number-columns-spanned="3">
            <text:p text:style-name="P158"><text:span text:style-name="T159">收入金額</text:span><text:span text:style-name="T160">　　　　</text:span><text:span text:style-name="T161">元整；支出金額</text:span><text:span text:style-name="T162">　　　　</text:span><text:span text:style-name="T163">元整；結餘</text:span><text:span text:style-name="T164">　　</text:span><text:span text:style-name="T165">元整。</text:span></text:p>
          </table:table-cell>
          <table:covered-table-cell/>
          <table:covered-table-cell/>
        </table:table-row>
      </table:table>
      <text:p text:style-name="內文"/>
      <text:h text:style-name="P166" text:outline-level="1"><text:bookmark-start text:name="_Toc162858608"/>二、會議籌備過程<text:bookmark-end text:name="_Toc162858608"/></text:h>
      <text:p text:style-name="P167"/>
      <text:h text:style-name="P168" text:outline-level="1"><text:bookmark-start text:name="_Toc162858609"/>三、會議執行情形<text:bookmark-end text:name="_Toc162858609"/></text:h>
      <text:p text:style-name="P169"/>
      <text:h text:style-name="P170" text:outline-level="1"><text:bookmark-start text:name="_Toc162858610"/>四、會議效益<text:bookmark-end text:name="_Toc162858610"/></text:h>
      <text:p text:style-name="P171"/>
      <text:h text:style-name="P172" text:outline-level="1"><text:bookmark-start text:name="_Toc162858611"/>五、會議檢討與建議<text:bookmark-end text:name="_Toc162858611"/></text:h>
      <text:p text:style-name="P173"/>
      <text:h text:style-name="P174" text:outline-level="1"><text:bookmark-start text:name="_Toc162858612"/>六、附件<text:bookmark-end text:name="_Toc162858612"/></text:h>
      <text:list text:style-name="LFO1" text:continue-numbering="true">
        <text:list-item>
          <text:p text:style-name="P175">照片及說明</text:p>
        </text:list-item>
        <text:list-item>
          <text:p text:style-name="P176">會議手冊(含議程)</text:p>
        </text:list-item>
        <text:list-item>
          <text:p text:style-name="P177">與會人員簽到表</text:p>
        </text:list-item>
        <text:list-item>
          <text:p text:style-name="P178">經費收支報告表</text:p>
        </text:list-item>
      </text:list>
      <text:soft-page-break/>
      <text:p text:style-name="P179"><text:span text:style-name="T180">經費收支報告表</text:span><text:span text:style-name="T181"><text:tab/></text:span></text:p>
      <text:p text:style-name="P182"/>
      <text:p text:style-name="P183">會議名稱：</text:p>
      <text:p text:style-name="P184">會議日期：<text:s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<text:span text:style-name="T192">一、總收入：新台幣</text:span><text:span text:style-name="T193"><text:s text:c="10"/></text:span><text:span text:style-name="T194">元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補<text:s text:c="2"/>助<text:s text:c="2"/>機<text:s text:c="2"/>關</text:p>
          </table:table-cell>
          <table:table-cell table:style-name="TableCell198">
            <text:p text:style-name="P199">金<text:s text:c="9"/>額</text:p>
          </table:table-cell>
          <table:table-cell table:style-name="TableCell200">
            <text:p text:style-name="P201">備<text:s text:c="17"/>註</text:p>
          </table:table-cell>
        </table:table-row>
        <table:table-row table:style-name="TableRow202">
          <table:table-cell table:style-name="TableCell203">
            <text:p text:style-name="P204">聯合工商教育基金會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<text:span text:style-name="T219">二、總支出</text:span><text:span text:style-name="T220">：</text:span><text:span text:style-name="T221">新台幣</text:span><text:span text:style-name="T222"><text:s text:c="8"/></text:span><text:span text:style-name="T223">元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支<text:s text:c="2"/>出<text:s text:c="2"/>項<text:s text:c="2"/>目</text:p>
          </table:table-cell>
          <table:table-cell table:style-name="TableCell227">
            <text:p text:style-name="P228">金<text:s text:c="8"/>額</text:p>
          </table:table-cell>
          <table:table-cell table:style-name="TableCell229">
            <text:p text:style-name="P230">備<text:s text:c="17"/>註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由</text:span><text:span text:style-name="T239">〇〇〇</text:span><text:span text:style-name="T240">補助款支出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由</text:span><text:span text:style-name="T249">〇〇〇</text:span><text:span text:style-name="T250">補助款支出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由</text:span><text:span text:style-name="T259">〇〇〇</text:span><text:span text:style-name="T260">補助款支出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由</text:span><text:span text:style-name="T269">〇〇〇</text:span><text:span text:style-name="T270">補助款支出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由</text:span><text:span text:style-name="T279">〇〇〇</text:span><text:span text:style-name="T280">補助款支出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由</text:span><text:span text:style-name="T289">〇〇〇</text:span><text:span text:style-name="T290">補助款支出</text:span></text:p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三、結餘</text:span><text:span text:style-name="T295">：</text:span><text:span text:style-name="T296">新台幣</text:span><text:span text:style-name="T297"><text:s text:c="9"/></text:span><text:span text:style-name="T298">元</text:span></text:p>
          </table:table-cell>
          <table:covered-table-cell/>
          <table:covered-table-cell/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fo:background-color="transparent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40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5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  <style:style style:name="P68" style:parent-style-name="頁尾" style:family="paragraph">
      <style:paragraph-properties fo:text-align="center"/>
    </style:style>
    <style:style style:name="T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0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P40"/>
      </style:header>
      <style:footer>
        <text:p text:style-name="P41"><text:span text:style-name="T42"><text:page-number text:fixed="false">0</text:page-number></text:span></text:p>
        <text:p text:style-name="頁尾"/>
      </style:footer>
    </style:master-page>
    <style:master-page style:next-style-name="MP1" style:name="MPF1" style:page-layout-name="PL1"/>
    <style:master-page style:name="MP3" style:page-layout-name="PL3">
      <style:header>
        <text:p text:style-name="P65"/>
      </style:header>
      <style:footer>
        <text:p text:style-name="P66"><text:span text:style-name="T67"><text:page-number text:fixed="false">0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68"><text:span text:style-name="T6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辦理國際學術會議成果報告(格式)</dc:title>
    <dc:subject/>
    <meta:initial-creator>陳慧珍</meta:initial-creator>
    <dc:creator>陳慧珍</dc:creator>
    <meta:creation-date>2025-06-13T03:10:00Z</meta:creation-date>
    <dc:date>2025-09-25T02:17:00Z</dc:date>
    <meta:print-date>2024-04-03T02:46:00Z</meta:print-date>
    <meta:template xlink:href="Normal" xlink:type="simple"/>
    <meta:editing-cycles>7</meta:editing-cycles>
    <meta:editing-duration>PT60S</meta:editing-duration>
    <meta:document-statistic meta:page-count="4" meta:paragraph-count="2" meta:word-count="169" meta:character-count="1133" meta:row-count="8" meta:non-whitespace-character-count="966"/>
  </office:meta>
</office:document-meta>
</file>