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20pt" style:font-size-asian="20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6pt"/>
    </style:style>
    <style:style style:name="TableColumn6" style:family="table-column">
      <style:table-column-properties style:column-width="1.0006in"/>
    </style:style>
    <style:style style:name="TableColumn7" style:family="table-column">
      <style:table-column-properties style:column-width="0.4319in"/>
    </style:style>
    <style:style style:name="TableColumn8" style:family="table-column">
      <style:table-column-properties style:column-width="0.1916in"/>
    </style:style>
    <style:style style:name="TableColumn9" style:family="table-column">
      <style:table-column-properties style:column-width="1.8902in"/>
    </style:style>
    <style:style style:name="TableColumn10" style:family="table-column">
      <style:table-column-properties style:column-width="0.4972in"/>
    </style:style>
    <style:style style:name="TableColumn11" style:family="table-column">
      <style:table-column-properties style:column-width="0.8222in"/>
    </style:style>
    <style:style style:name="TableColumn12" style:family="table-column">
      <style:table-column-properties style:column-width="0.325in"/>
    </style:style>
    <style:style style:name="TableColumn13" style:family="table-column">
      <style:table-column-properties style:column-width="0.243in"/>
    </style:style>
    <style:style style:name="TableColumn14" style:family="table-column">
      <style:table-column-properties style:column-width="2.0159in"/>
    </style:style>
    <style:style style:name="Table5" style:family="table">
      <style:table-properties style:width="7.418in" style:rel-width="100%" fo:margin-left="0.0312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9pt"/>
    </style:style>
    <style:style style:name="TableRow38" style:family="table-row">
      <style:table-row-properties style:min-row-height="0.1979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48" style:family="table-row">
      <style:table-row-properties style:min-row-height="0.1979in"/>
    </style:style>
    <style:style style:name="P4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55" style:family="table-row">
      <style:table-row-properties style:min-row-height="0.5069in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-asian="標楷體" fo:font-weight="bold" style:font-weight-asian="bold" style:font-weight-complex="bold" fo:letter-spacing="0.0868in" style:letter-kerning="false" fo:font-size="11pt" style:font-size-asian="11pt" style:font-size-complex="10pt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0.0868in" style:letter-kerning="false" fo:font-size="11pt" style:font-size-asian="11pt" style:font-size-complex="10pt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0.0868in" style:letter-kerning="false" fo:font-size="11pt" style:font-size-asian="11pt" style:font-size-complex="10pt"/>
    </style:style>
    <style:style style:name="T63" style:parent-style-name="預設段落字型" style:family="text">
      <style:text-properties style:font-name-asian="標楷體" fo:font-weight="bold" style:font-weight-asian="bold" style:font-weight-complex="bold" fo:letter-spacing="0.0868in" style:letter-kerning="false" fo:font-size="11pt" style:font-size-asian="11pt" style:font-size-complex="10pt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0.0868in" style:letter-kerning="false" fo:font-size="11pt" style:font-size-asian="11pt" style:font-size-complex="10pt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0.0868in" style:letter-kerning="false" fo:font-size="11pt" style:font-size-asian="11pt" style:font-size-complex="10pt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Row71" style:family="table-row">
      <style:table-row-properties style:min-row-height="0.4166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895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9979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65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7631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2409in" fo:keep-together="always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 fo:margin-right="0.0118in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84" style:family="table-row">
      <style:table-row-properties style:min-row-height="0.9354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本文縮排" style:list-style-name="LFO1" style:family="paragraph">
      <style:paragraph-properties fo:text-align="justify" fo:line-height="0.25in" fo:margin-left="0.1777in" fo:text-indent="-0.1618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P218" style:parent-style-name="本文縮排" style:list-style-name="LFO1" style:family="paragraph">
      <style:paragraph-properties fo:text-align="justify" fo:line-height="0.25in" fo:margin-left="0.1777in" fo:text-indent="-0.1618in">
        <style:tab-stops/>
      </style:paragraph-properties>
      <style:text-properties style:font-name-asian="標楷體" fo:font-weight="bold" style:font-weight-asian="bold" style:font-weight-complex="bold"/>
    </style:style>
    <style:style style:name="P219" style:parent-style-name="本文縮排" style:list-style-name="LFO1" style:family="paragraph">
      <style:paragraph-properties fo:text-align="justify" fo:line-height="0.25in" fo:margin-left="0.1777in" fo:text-indent="-0.1618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ableRow227" style:family="table-row">
      <style:table-row-properties style:min-row-height="0.2756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center" fo:line-height="0.2083in" fo:margin-left="0.0159in" fo:text-indent="0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center" fo:line-height="0.2083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center" fo:line-height="0.2083in" fo:margin-left="0.0159in" fo:text-indent="0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center" fo:line-height="0.2083in" fo:margin-left="0.0159in" fo:text-indent="0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ableRow239" style:family="table-row">
      <style:table-row-properties style:min-row-height="0.5506in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TableRow248" style:family="table-row">
      <style:table-row-properties style:min-row-height="0.3152in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line-height="0.2083in" fo:margin-left="0.0159in" fo:text-indent="0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P253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P254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P255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TableRow256" style:family="table-row">
      <style:table-row-properties style:min-row-height="0.5513in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P259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P260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P261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TableRow262" style:family="table-row">
      <style:table-row-properties style:min-row-height="0.3152in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P265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P266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P267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TableRow268" style:family="table-row">
      <style:table-row-properties style:row-height="0.5513in" fo:keep-together="always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P271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P272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  <style:style style:name="P273" style:parent-style-name="本文縮排" style:family="paragraph">
      <style:paragraph-properties fo:text-align="justify" fo:line-height="0.25in" fo:margin-left="0.0159in" fo:text-indent="0in">
        <style:tab-stops/>
      </style:paragraph-properties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國立聯合大學</text:p>
      <text:p text:style-name="P3">產學合作計畫先行墊付款申請表</text:p>
      <text:p text:style-name="P4">單位：新台幣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執行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委託單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計畫主持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委託單位類別</text:p>
          </table:table-cell>
          <table:covered-table-cell/>
          <table:table-cell table:style-name="TableCell31" table:number-columns-spanned="3">
            <text:p text:style-name="P32">□A政府機關、公營事業機構及公立學校</text:p>
            <text:p text:style-name="P33"><text:span text:style-name="T34">□</text:span><text:span text:style-name="T35">B</text:span><text:span text:style-name="T36">財團法人、民營事業</text:span><text:span text:style-name="T37">機構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計畫名稱</text:p>
          </table:table-cell>
          <table:table-cell table:style-name="TableCell41" table:number-columns-spanned="3" table:number-rows-spanned="2">
            <text:p text:style-name="P42"/>
          </table:table-cell>
          <table:covered-table-cell/>
          <table:covered-table-cell/>
          <table:table-cell table:style-name="TableCell43" table:number-columns-spanned="2" table:number-rows-spanned="2">
            <text:p text:style-name="P44">計畫編號</text:p>
          </table:table-cell>
          <table:covered-table-cell/>
          <table:table-cell table:style-name="TableCell45" table:number-columns-spanned="3">
            <text:p text:style-name="P46"><text:span text:style-name="T47">校內計畫代號：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><text:span text:style-name="T54">補助計畫編號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執行期間</text:p>
          </table:table-cell>
          <table:table-cell table:style-name="TableCell58" table:number-columns-spanned="3">
            <text:p text:style-name="P59"><text:s text:c="5"/>年<text:s text:c="2"/>月<text:s text:c="2"/>日至</text:p>
            <text:p text:style-name="P60"><text:span text:style-name="T61"><text:s text:c="5"/></text:span><text:span text:style-name="T62">年</text:span><text:span text:style-name="T63"><text:s text:c="2"/></text:span><text:span text:style-name="T64">月</text:span><text:span text:style-name="T65"><text:s text:c="2"/></text:span><text:span text:style-name="T66">日</text:span></text:p>
          </table:table-cell>
          <table:covered-table-cell/>
          <table:covered-table-cell/>
          <table:table-cell table:style-name="TableCell67" table:number-columns-spanned="2">
            <text:p text:style-name="P68">合約編號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計畫</text:p>
            <text:p text:style-name="P74"><text:span text:style-name="T75">付款方式</text:span></text:p>
          </table:table-cell>
          <table:table-cell table:style-name="TableCell76" table:number-columns-spanned="8">
            <text:p text:style-name="P77"><text:span text:style-name="T78">□</text:span><text:span text:style-name="T79">未</text:span><text:span text:style-name="T80">分</text:span><text:span text:style-name="T81">期，總計</text:span><text:span text:style-name="T82"><text:s text:c="5"/></text:span><text:span text:style-name="T83"><text:s text:c="3"/></text:span><text:span text:style-name="T84"><text:s/></text:span><text:span text:style-name="T85"><text:s text:c="8"/></text:span><text:span text:style-name="T86"><text:s/></text:span><text:span text:style-name="T87">元</text:span></text:p>
            <text:p text:style-name="P88"><text:span text:style-name="T89">□</text:span><text:span text:style-name="T90">分期，第一期</text:span><text:span text:style-name="T91">：</text:span><text:span text:style-name="T92"><text:s text:c="7"/></text:span><text:span text:style-name="T93"><text:s/></text:span><text:span text:style-name="T94">元</text:span><text:span text:style-name="T95">；第二期</text:span><text:span text:style-name="T96">：</text:span><text:span text:style-name="T97"><text:s text:c="2"/></text:span><text:span text:style-name="T98"><text:s text:c="3"/></text:span><text:span text:style-name="T99">元；第三期</text:span><text:span text:style-name="T100">：</text:span><text:span text:style-name="T101"><text:s text:c="6"/></text:span><text:span text:style-name="T102"><text:s/></text:span><text:span text:style-name="T103">元</text:span><text:span text:style-name="T104">；</text:span></text:p>
            <text:p text:style-name="P105"><text:span text:style-name="T106">　</text:span><text:span text:style-name="T107">總計</text:span><text:span text:style-name="T108">：</text:span><text:span text:style-name="T109"><text:s text:c="9"/></text:span><text:span text:style-name="T110"><text:s/></text:span><text:span text:style-name="T111">元</text:span><text:span text:style-name="T1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<text:span text:style-name="T116">截至目前</text:span><text:span text:style-name="T117">已</text:span><text:span text:style-name="T118">撥款金額</text:span><text:span text:style-name="T119">：</text:span><text:span text:style-name="T120"><text:s text:c="4"/></text:span><text:span text:style-name="T121"><text:s text:c="36"/></text:span><text:span text:style-name="T122"><text:s text:c="6"/></text:span><text:span text:style-name="T123"><text:s/></text:span><text:span text:style-name="T12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本次為第幾次</text:p>
            <text:p text:style-name="P128"><text:span text:style-name="T129">申請墊款</text:span></text:p>
          </table:table-cell>
          <table:covered-table-cell/>
          <table:table-cell table:style-name="TableCell130" table:number-columns-spanned="3">
            <text:p text:style-name="P131"><text:span text:style-name="T132">第</text:span><text:span text:style-name="T133"><text:s/></text:span><text:span text:style-name="T134"><text:s text:c="8"/></text:span><text:span text:style-name="T135"><text:s/></text:span><text:span text:style-name="T136">次</text:span></text:p>
            <text:p text:style-name="P137">*前次墊付是否已歸還：</text:p>
            <text:p text:style-name="P138">□是</text:p>
            <text:p text:style-name="P139"><text:span text:style-name="T140">□否，尚未歸墊_</text:span><text:span text:style-name="T141">_</text:span><text:span text:style-name="T142">______元</text:span></text:p>
          </table:table-cell>
          <table:covered-table-cell/>
          <table:covered-table-cell/>
          <table:table-cell table:style-name="TableCell143" table:number-columns-spanned="2">
            <text:p text:style-name="P144">本次申請</text:p>
            <text:p text:style-name="P145"><text:span text:style-name="T146">墊付金額</text:span><text:span text:style-name="T147">1</text:span></text:p>
          </table:table-cell>
          <table:covered-table-cell/>
          <table:table-cell table:style-name="TableCell148" table:number-columns-spanned="2">
            <text:p text:style-name="P149">________________元</text:p>
            <text:p text:style-name="P150">佔當期得請款金額____%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墊付款原因</text:span></text:p>
          </table: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預定歸墊期限</text:p>
          </table:table-cell>
          <table:covered-table-cell/>
          <table:table-cell table:style-name="TableCell160" table:number-columns-spanned="7">
            <text:p text:style-name="P161"><text:span text:style-name="T162">預計</text:span><text:span text:style-name="T163">_____</text:span><text:span text:style-name="T164">年</text:span><text:span text:style-name="T165">____</text:span><text:span text:style-name="T166">月</text:span><text:span text:style-name="T167">____</text:span><text:span text:style-name="T168">日完成歸墊，如未如期歸墊，得</text:span><text:span text:style-name="T169">由計畫結餘款</text:span><text:span text:style-name="T170">、</text:span><text:span text:style-name="T171">行政管理費獎勵金</text:span><text:span text:style-name="T172">歸墊，或</text:span><text:span text:style-name="T173">由</text:span><text:span text:style-name="T174">計畫主持人</text:span><text:span text:style-name="T175">自行籌措歸墊</text:span><text:span text:style-name="T176">2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<text:span text:style-name="T181">備</text:span><text:span text:style-name="T182"><text:s text:c="6"/></text:span><text:span text:style-name="T183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list text:style-name="LFO1" text:continue-numbering="true">
              <text:list-item>
                <text:p text:style-name="P186"><text:span text:style-name="T187">申請墊付金額</text:span><text:span text:style-name="T188">依</text:span><text:span text:style-name="T189">委託單位類別區分，</text:span><text:span text:style-name="T190">A</text:span><text:span text:style-name="T191">類</text:span><text:span text:style-name="T192">(</text:span><text:span text:style-name="T193">政府機關等</text:span><text:span text:style-name="T194">)</text:span><text:span text:style-name="T195">以當期得請款之金額為上限</text:span><text:span text:style-name="T196">、如</text:span><text:span text:style-name="T197">無分期付款約定，以計畫金額</text:span><text:span text:style-name="T198">50%</text:span><text:span text:style-name="T199">且最高以</text:span><text:span text:style-name="T200">100</text:span><text:span text:style-name="T201">萬元為限</text:span><text:span text:style-name="T202">；</text:span><text:span text:style-name="T203">B</text:span><text:span text:style-name="T204">類</text:span><text:span text:style-name="T205">(</text:span><text:span text:style-name="T206">民營事業等</text:span><text:span text:style-name="T207">)</text:span><text:span text:style-name="T208">以當期得請款金額之</text:span><text:span text:style-name="T209">50%</text:span><text:span text:style-name="T210">為上限</text:span><text:span text:style-name="T211">、</text:span><text:span text:style-name="T212">如無分期付款約定，以計畫金額</text:span><text:span text:style-name="T213">25%</text:span><text:span text:style-name="T214">且最高以</text:span><text:span text:style-name="T215">50</text:span><text:span text:style-name="T216">萬元為限</text:span><text:span text:style-name="T217">。</text:span></text:p>
              </text:list-item>
              <text:list-item>
                <text:p text:style-name="P218">產學合作計畫如有違約等情事，致未核撥已墊支之計畫款或產生衍生之損失，計畫主持人應負賠償責任。</text:p>
              </text:list-item>
              <text:list-item>
                <text:p text:style-name="P219"><text:span text:style-name="T220">本表一式三份，由申請人、</text:span><text:span text:style-name="T221">研究發展處</text:span><text:span text:style-name="T222">、主計室</text:span><text:span text:style-name="T223">各</text:span><text:span text:style-name="T224">留存</text:span><text:span text:style-name="T225">一份</text:span><text:span text:style-name="T22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申請人</text:span></text:p>
          </table:table-cell>
          <table:covered-table-cell/>
          <table:covered-table-cell/>
          <table:table-cell table:style-name="TableCell231">
            <text:p text:style-name="P232">研究發展處</text:p>
          </table:table-cell>
          <table:table-cell table:style-name="TableCell233" table:number-columns-spanned="4">
            <text:p text:style-name="P234"><text:span text:style-name="T235">主計室</text:span></text:p>
          </table:table-cell>
          <table:covered-table-cell/>
          <table:covered-table-cell/>
          <table:covered-table-cell/>
          <table:table-cell table:style-name="TableCell236">
            <text:p text:style-name="P237"><text:span text:style-name="T238">校長</text:span></text:p>
          </table:table-cell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rows-spanned="5">
            <text:p text:style-name="P243"/>
          </table:table-cell>
          <table:table-cell table:style-name="TableCell244" table:number-columns-spanned="4" table:number-rows-spanned="5">
            <text:p text:style-name="P245"/>
          </table:table-cell>
          <table:covered-table-cell/>
          <table:covered-table-cell/>
          <table:covered-table-cell/>
          <table:table-cell table:style-name="TableCell246" table:number-rows-spanned="5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二級</text:span><text:span text:style-name="T252">主管</text:span></text:p>
          </table:table-cell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3">
            <text:p text:style-name="P264">一級主管</text:p>
          </table:table-cell>
          <table:covered-table-cell/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>
            <text:p text:style-name="P27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51in" fo:text-indent="-0.295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208in" fo:margin-left="0.3937in" fo:margin-bottom="0.3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090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11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聯合大學</dc:title>
    <dc:subject/>
    <meta:initial-creator>user</meta:initial-creator>
    <dc:creator>范釗榮</dc:creator>
    <meta:creation-date>2026-02-11T03:05:00Z</meta:creation-date>
    <dc:date>2026-02-11T03:06:00Z</dc:date>
    <meta:print-date>2025-11-17T08:5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3" meta:character-count="757" meta:row-count="5" meta:non-whitespace-character-count="645"/>
  </office:meta>
</office:document-meta>
</file>